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Default" style:master-page-name="MP0">
      <loext:graphic-properties draw:fill="none"/>
      <style:paragraph-properties fo:margin-left="0cm" fo:margin-right="0cm" fo:text-align="left" style:justify-single-word="false" fo:text-indent="9.8cm" style:auto-text-indent="false" style:page-number="auto" fo:break-before="page" fo:background-color="transparent"/>
      <style:text-properties officeooo:paragraph-rsid="004be0b5"/>
    </style:style>
    <style:style style:name="P2" style:family="paragraph" style:parent-style-name="Default">
      <loext:graphic-properties draw:fill="none"/>
      <style:paragraph-properties fo:margin-left="0cm" fo:margin-right="0cm" fo:text-align="left" style:justify-single-word="false" fo:text-indent="9.8cm" style:auto-text-indent="false" fo:background-color="transparent"/>
      <style:text-properties fo:font-size="11pt" fo:font-weight="normal" officeooo:rsid="004be0b5" officeooo:paragraph-rsid="004be0b5" style:font-size-asian="11pt" style:font-weight-asian="normal" style:font-name-complex="Times New Roman" style:font-size-complex="11pt" style:font-weight-complex="normal"/>
    </style:style>
    <style:style style:name="P3" style:family="paragraph" style:parent-style-name="Default">
      <style:paragraph-properties fo:text-align="center" style:justify-single-word="false"/>
      <style:text-properties fo:font-size="11pt" fo:font-weight="bold" officeooo:rsid="004be0b5" officeooo:paragraph-rsid="004be0b5" style:font-size-asian="11pt" style:font-weight-asian="bold" style:font-name-complex="Times New Roman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pt" fo:font-weight="normal" officeooo:rsid="004be0b5" officeooo:paragraph-rsid="004be0b5" style:font-size-asian="11pt" style:font-weight-asian="normal" style:font-name-complex="Times New Roman" style:font-size-complex="11pt" style:font-weight-complex="normal"/>
    </style:style>
    <style:style style:name="P5" style:family="paragraph" style:parent-style-name="Default">
      <style:paragraph-properties fo:text-align="left" style:justify-single-word="false"/>
      <style:text-properties fo:font-size="11pt" fo:font-weight="bold" officeooo:rsid="004be0b5" officeooo:paragraph-rsid="004be0b5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3">
      <style:paragraph-properties fo:margin-left="0.7cm" fo:margin-right="0cm" fo:text-align="justify" style:justify-single-word="false" fo:text-indent="-0.7cm" style:auto-text-indent="false">
        <style:tab-stops>
          <style:tab-stop style:position="-1.944cm"/>
        </style:tab-stops>
      </style:paragraph-properties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7cm" fo:margin-right="0cm" fo:text-align="justify" style:justify-single-word="false" fo:text-indent="0.3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1ea1bc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59688d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21f524" officeooo:paragraph-rsid="0059688d" style:font-size-asian="11pt" style:font-name-complex="Times New Roman" style:font-size-complex="11pt"/>
    </style:style>
    <style:style style:name="P17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paragraph-rsid="001ea1bc" style:font-size-asian="11pt" style:font-name-complex="Times New Roman" style:font-size-complex="11pt"/>
    </style:style>
    <style:style style:name="P18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19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f707f" officeooo:paragraph-rsid="001f707f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23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5">
      <style:paragraph-properties fo:margin-left="1.752cm" fo:margin-right="0cm" fo:text-align="justify" style:justify-single-word="false" fo:text-indent="-0.501cm" style:auto-text-indent="false">
        <style:tab-stops>
          <style:tab-stop style:position="-2.995cm"/>
        </style:tab-stops>
      </style:paragraph-properties>
      <style:text-properties fo:font-size="11pt" style:font-size-asian="11pt" style:font-name-complex="Times New Roman" style:font-size-complex="11pt"/>
    </style:style>
    <style:style style:name="P26" style:family="paragraph" style:parent-style-name="Standard" style:list-style-name="L5">
      <style:paragraph-properties fo:margin-left="1.752cm" fo:margin-right="0cm" fo:text-align="justify" style:justify-single-word="false" fo:text-indent="-0.501cm" style:auto-text-indent="false">
        <style:tab-stops>
          <style:tab-stop style:position="-2.995cm"/>
        </style:tab-stops>
      </style:paragraph-properties>
      <style:text-properties fo:font-size="11pt" officeooo:paragraph-rsid="003164db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officeooo:paragraph-rsid="003164db" style:font-size-asian="11p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officeooo:rsid="003164db" officeooo:paragraph-rsid="003164db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officeooo:paragraph-rsid="003164db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style:font-name="Times New Roman" fo:font-size="11pt" officeooo:rsid="003164db" officeooo:paragraph-rsid="003164db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style:font-name="Times New Roman" fo:font-size="11pt" officeooo:rsid="003164db" officeooo:paragraph-rsid="003164db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officeooo:rsid="003164db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3.784cm"/>
          <style:tab-stop style:position="0.291cm"/>
        </style:tab-stops>
      </style:paragraph-properties>
      <style:text-properties fo:font-size="11pt" officeooo:rsid="003164db" officeooo:paragraph-rsid="003164db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officeooo:paragraph-rsid="003bbac9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-0.101cm" style:auto-text-indent="false" fo:background-color="transparent">
        <style:tab-stops>
          <style:tab-stop style:position="-1.244cm"/>
        </style:tab-stops>
      </style:paragraph-properties>
      <style:text-properties officeooo:paragraph-rsid="00435a7f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1.244cm"/>
        </style:tab-stops>
      </style:paragraph-properties>
      <style:text-properties officeooo:paragraph-rsid="00435a7f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 style:master-page-name="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-1.244cm"/>
        </style:tab-stops>
      </style:paragraph-properties>
      <style:text-properties officeooo:paragraph-rsid="0042639b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1.244cm"/>
        </style:tab-stops>
      </style:paragraph-properties>
      <style:text-properties officeooo:paragraph-rsid="0042639b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1.244cm"/>
        </style:tab-stops>
      </style:paragraph-properties>
      <style:text-properties fo:color="#000000" loext:opacity="100%" style:font-name="Times New Roman1" fo:font-size="11pt" fo:font-weight="normal" officeooo:rsid="003bbac9" officeooo:paragraph-rsid="0042639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officeooo:paragraph-rsid="003c30c0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color="#000000" loext:opacity="100%" style:font-name="Times New Roman1" fo:font-size="11pt" fo:font-weight="normal" officeooo:rsid="003c30c0" officeooo:paragraph-rsid="003c30c0" style:font-size-asian="11pt" style:font-weight-asian="normal" style:font-name-complex="Times New Roman" style:font-size-complex="11pt" style:font-weight-complex="normal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color="#000000" loext:opacity="100%" style:font-name="Times New Roman1" fo:font-size="11pt" fo:font-weight="normal" officeooo:paragraph-rsid="003c30c0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fo:font-weight="bold" officeooo:rsid="003c30c0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 style:list-style-name="L6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48" style:family="paragraph" style:parent-style-name="Standard" style:list-style-name="L6">
      <style:paragraph-properties fo:text-align="justify" style:justify-single-word="false">
        <style:tab-stops>
          <style:tab-stop style:position="-3.784cm"/>
        </style:tab-stops>
      </style:paragraph-properties>
    </style:style>
    <style:style style:name="P49" style:family="paragraph" style:parent-style-name="Standard" style:list-style-name="L6">
      <style:paragraph-properties fo:text-align="justify" style:justify-single-word="false">
        <style:tab-stops>
          <style:tab-stop style:position="-3.784cm"/>
        </style:tab-stops>
      </style:paragraph-properties>
      <style:text-properties officeooo:paragraph-rsid="0037a3c0"/>
    </style:style>
    <style:style style:name="P50" style:family="paragraph" style:parent-style-name="Standard" style:list-style-name="L6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51" style:family="paragraph" style:parent-style-name="Text_20_body" style:list-style-name="L6">
      <style:paragraph-properties fo:margin-left="1.3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_20_body" style:list-style-name="L6">
      <style:paragraph-properties fo:margin-top="0cm" fo:margin-bottom="0cm" style:contextual-spacing="false" fo:text-align="justify" style:justify-single-word="false">
        <style:tab-stops>
          <style:tab-stop style:position="-2.54cm"/>
        </style:tab-stops>
      </style:paragraph-properties>
    </style:style>
    <style:style style:name="P53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 style:list-style-name="L7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53b69e"/>
    </style:style>
    <style:style style:name="P58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560ebd"/>
    </style:style>
    <style:style style:name="P60" style:family="paragraph" style:parent-style-name="Standard">
      <style:text-properties fo:color="#000000" loext:opacity="100%" style:font-name="Times New Roman1" fo:font-size="11pt" officeooo:rsid="00271f15" fo:background-color="#ffffff" style:font-size-asian="11pt" style:font-name-complex="Times New Roman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1pt" officeooo:rsid="00271f15" fo:background-color="#ffffff" style:font-size-asian="11pt" style:font-name-complex="Times New Roman" style:font-size-complex="11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  <style:text-properties officeooo:paragraph-rsid="003c30c0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  <style:text-properties fo:color="#000000" loext:opacity="100%" style:text-line-through-style="none" style:text-line-through-type="none" style:font-name="Times New Roman1" fo:font-size="11pt" style:text-underline-style="none" fo:font-weight="bold" officeooo:rsid="00271f15" officeooo:paragraph-rsid="003c30c0" style:text-blinking="false" fo:background-color="#ffffff" style:font-size-asian="11pt" style:font-name-complex="Times New Roman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1" fo:font-size="11pt" style:text-underline-style="none" fo:font-weight="bold" officeooo:rsid="00271f15" officeooo:paragraph-rsid="003c30c0" style:text-blinking="false" fo:background-color="#ffffff" style:font-size-asian="11pt" style:font-name-complex="Times New Roman" style:font-size-complex="11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66" style:family="paragraph" style:parent-style-name="Standard" style:list-style-name="L9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officeooo:paragraph-rsid="0021f524" style:font-size-asian="11pt" style:font-name-complex="Times New Roman" style:font-size-complex="11pt"/>
    </style:style>
    <style:style style:name="P67" style:family="paragraph" style:parent-style-name="Standard" style:list-style-name="L9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officeooo:rsid="003002cf" officeooo:paragraph-rsid="003002cf" fo:background-color="#ffffff" style:font-size-asian="11pt" style:font-name-complex="Times New Roman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officeooo:paragraph-rsid="003164db" style:font-size-asian="11pt" style:font-name-complex="Times New Roman" style:font-size-complex="11pt"/>
    </style:style>
    <style:style style:name="P69" style:family="paragraph" style:parent-style-name="Standard">
      <style:text-properties fo:font-size="11pt" style:font-size-asian="11pt" style:font-name-complex="Times New Roman" style:font-size-complex="11pt"/>
    </style:style>
    <style:style style:name="P70" style:family="paragraph" style:parent-style-name="Text_20_body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style="normal" fo:font-weight="normal" officeooo:paragraph-rsid="00435a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/>
      <style:text-properties officeooo:paragraph-rsid="00435a7f"/>
    </style:style>
    <style:style style:name="P73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Text_20_body" style:list-style-name="L10">
      <style:paragraph-properties fo:margin-left="0cm" fo:margin-right="0cm" fo:margin-top="0cm" fo:margin-bottom="0cm" style:contextual-spacing="false" fo:text-align="lef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Text_20_body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5.503cm" fo:margin-right="0cm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78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officeooo:paragraph-rsid="002d8b1f"/>
    </style:style>
    <style:style style:name="T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" style:family="text">
      <style:text-properties fo:font-size="11pt" fo:font-weight="normal" officeooo:rsid="004be0b5" style:font-size-asian="11pt" style:font-weight-asian="normal" style:font-name-complex="Times New Roman" style:font-size-complex="11pt" style:font-weight-complex="normal"/>
    </style:style>
    <style:style style:name="T3" style:family="text">
      <style:text-properties officeooo:rsid="0057b499"/>
    </style:style>
    <style:style style:name="T4" style:family="text">
      <style:text-properties officeooo:rsid="004e02d9"/>
    </style:style>
    <style:style style:name="T5" style:family="text">
      <style:text-properties officeooo:rsid="00560ebd"/>
    </style:style>
    <style:style style:name="T6" style:family="text">
      <style:text-properties officeooo:rsid="0052bcab"/>
    </style:style>
    <style:style style:name="T7" style:family="text">
      <style:text-properties officeooo:rsid="00543743"/>
    </style:style>
    <style:style style:name="T8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 style:font-name-complex="Times New Roman" style:font-size-complex="11pt"/>
    </style:style>
    <style:style style:name="T11" style:family="text">
      <style:text-properties fo:color="#000000" loext:opacity="100%" fo:font-size="11pt" style:font-size-asian="11pt" style:font-name-complex="Times New Roman" style:font-size-complex="11pt"/>
    </style:style>
    <style:style style:name="T12" style:family="text">
      <style:text-properties fo:color="#000000" loext:opacity="100%" fo:font-size="11pt" officeooo:rsid="001f707f" style:font-size-asian="11pt" style:font-name-complex="Times New Roman" style:font-size-complex="11pt"/>
    </style:style>
    <style:style style:name="T13" style:family="text">
      <style:text-properties officeooo:rsid="0028bee9"/>
    </style:style>
    <style:style style:name="T1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officeooo:rsid="0046f557" style:font-size-asian="11pt" style:font-weight-asian="bold" style:font-name-complex="Times New Roman" style:font-size-complex="11pt" style:font-weight-complex="bold"/>
    </style:style>
    <style:style style:name="T16" style:family="text">
      <style:text-properties officeooo:rsid="0021f524"/>
    </style:style>
    <style:style style:name="T17" style:family="text">
      <style:text-properties officeooo:rsid="001ea1bc"/>
    </style:style>
    <style:style style:name="T18" style:family="text">
      <style:text-properties officeooo:rsid="0059688d"/>
    </style:style>
    <style:style style:name="T19" style:family="text">
      <style:text-properties officeooo:rsid="003164db"/>
    </style:style>
    <style:style style:name="T20" style:family="text">
      <style:text-properties fo:color="#ff4000" loext:opacity="100%" fo:font-size="11pt" officeooo:rsid="003164db" style:font-size-asian="11pt" style:font-name-complex="Times New Roman" style:font-size-complex="11pt"/>
    </style:style>
    <style:style style:name="T21" style:family="text">
      <style:text-properties fo:color="#000000" loext:opacity="100%" fo:font-size="11pt" officeooo:rsid="003164db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officeooo:rsid="003164db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3164db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officeooo:rsid="0037a3c0" style:font-size-asian="11pt" style:font-name-complex="Times New Roman" style:font-size-complex="11pt"/>
    </style:style>
    <style:style style:name="T25" style:family="text">
      <style:text-properties officeooo:rsid="00435a7f"/>
    </style:style>
    <style:style style:name="T26" style:family="text">
      <style:text-properties officeooo:rsid="003bbac9"/>
    </style:style>
    <style:style style:name="T27" style:family="text">
      <style:text-properties fo:font-weight="bold" officeooo:rsid="003bbac9" style:font-weight-asian="bold" style:font-weight-complex="bold"/>
    </style:style>
    <style:style style:name="T28" style:family="text">
      <style:text-properties fo:color="#000000" loext:opacity="100%" style:font-name="Times New Roman1" fo:font-size="11pt" fo:font-weight="normal" officeooo:rsid="003c30c0" style:font-weight-asian="normal" style:font-weight-complex="normal"/>
    </style:style>
    <style:style style:name="T29" style:family="text">
      <style:text-properties fo:color="#000000" loext:opacity="100%" style:font-name="Times New Roman1" fo:font-size="11pt" fo:font-weight="normal" officeooo:rsid="0042639b" style:font-weight-asian="normal" style:font-weight-complex="normal"/>
    </style:style>
    <style:style style:name="T30" style:family="text">
      <style:text-properties fo:color="#000000" loext:opacity="100%" style:font-name="Times New Roman1" fo:font-size="11pt" fo:font-weight="normal" officeooo:rsid="003bbac9" style:font-weight-asian="normal" style:font-weight-complex="normal"/>
    </style:style>
    <style:style style:name="T31" style:family="text">
      <style:text-properties fo:font-weight="bold" style:font-size-asian="11pt" style:font-weight-asian="bold" style:font-name-complex="Times New Roman" style:font-size-complex="11pt" style:font-weight-complex="bold"/>
    </style:style>
    <style:style style:name="T32" style:family="text">
      <style:text-properties fo:font-weight="bold" officeooo:rsid="003c30c0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size-asian="11pt" style:font-name-complex="Times New Roman" style:font-size-complex="11pt"/>
    </style:style>
    <style:style style:name="T3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438f1a" style:font-size-asian="12pt" style:font-weight-asian="bold" style:font-name-complex="Times New Roman" style:font-size-complex="12pt" style:font-weight-complex="bold"/>
    </style:style>
    <style:style style:name="T36" style:family="text">
      <style:text-properties officeooo:rsid="003c30c0"/>
    </style:style>
    <style:style style:name="T37" style:family="text">
      <style:text-properties officeooo:rsid="0041030f"/>
    </style:style>
    <style:style style:name="T38" style:family="text">
      <style:text-properties officeooo:rsid="00402080"/>
    </style:style>
    <style:style style:name="T39" style:family="text">
      <style:text-properties officeooo:rsid="003ef487"/>
    </style:style>
    <style:style style:name="T40" style:family="text">
      <style:text-properties officeooo:rsid="0041cd83"/>
    </style:style>
    <style:style style:name="T41" style:family="text">
      <style:text-properties fo:font-size="11pt" fo:font-weight="bold" officeooo:rsid="003c30c0" style:font-size-asian="11pt" style:font-weight-asian="bold" style:font-name-complex="Times New Roman" style:font-size-complex="11pt" style:font-weight-complex="bold"/>
    </style:style>
    <style:style style:name="T42" style:family="text">
      <style:text-properties fo:font-weight="bold" officeooo:rsid="003c30c0" style:font-weight-asian="bold" style:font-weight-complex="bold"/>
    </style:style>
    <style:style style:name="T43" style:family="text">
      <style:text-properties fo:color="#000000" loext:opacity="100%" fo:font-size="11pt" fo:font-style="italic" style:font-size-asian="11pt" style:font-style-asian="italic" style:font-name-complex="Times New Roman" style:font-size-complex="11pt" style:font-style-complex="italic"/>
    </style:style>
    <style:style style:name="T44" style:family="text">
      <style:text-properties fo:color="#000000" loext:opacity="100%" fo:font-size="11pt" fo:font-style="normal" officeooo:rsid="0037a3c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fo:font-size="11pt" fo:font-style="normal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fo:font-size="11pt" fo:background-color="#ffffff" loext:char-shading-value="0" style:font-size-asian="11pt" style:font-name-complex="Times New Roman" style:font-size-complex="11pt"/>
    </style:style>
    <style:style style:name="T47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48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49" style:family="text">
      <style:text-properties fo:font-size="11pt" fo:font-weight="bold" officeooo:rsid="0053b69e" fo:background-color="#ffffff" loext:char-shading-value="0" style:font-size-asian="11pt" style:font-weight-asian="bold" style:font-name-complex="Times New Roman" style:font-size-complex="11pt" style:font-weight-complex="bold"/>
    </style:style>
    <style:style style:name="T50" style:family="text">
      <style:text-properties fo:font-size="11pt" fo:font-weight="bold" officeooo:rsid="0051aa05" fo:background-color="#ffffff" loext:char-shading-value="0" style:font-size-asian="11pt" style:font-weight-asian="bold" style:font-name-complex="Times New Roman" style:font-size-complex="11pt" style:font-weight-complex="bold"/>
    </style:style>
    <style:style style:name="T51" style:family="text">
      <style:text-properties fo:font-size="11pt" fo:font-weight="bold" officeooo:rsid="0052c9c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fo:font-size="11pt" fo:font-weight="bold" officeooo:rsid="0039a412" fo:background-color="#ffffff" loext:char-shading-value="0" style:font-size-asian="11pt" style:font-weight-asian="bold" style:font-name-complex="Times New Roman" style:font-size-complex="11pt" style:font-weight-complex="bold"/>
    </style:style>
    <style:style style:name="T54" style:family="text">
      <style:text-properties fo:font-size="11pt" fo:font-weight="bold" officeooo:rsid="0059688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size="11pt" officeooo:rsid="00271f15" fo:background-color="#ffffff" loext:char-shading-value="0" style:font-size-asian="11pt" style:font-name-complex="Times New Roman" style:font-size-complex="11pt"/>
    </style:style>
    <style:style style:name="T56" style:family="text">
      <style:text-properties fo:font-size="11pt" officeooo:rsid="00560ebd" fo:background-color="#ffffff" loext:char-shading-value="0" style:font-size-asian="11pt" style:font-name-complex="Times New Roman" style:font-size-complex="11pt"/>
    </style:style>
    <style:style style:name="T57" style:family="text">
      <style:text-properties fo:color="#000000" loext:opacity="100%" style:font-name="Times New Roman1" fo:font-size="11pt" officeooo:rsid="00271f15" fo:background-color="#ffffff" loext:char-shading-value="0" style:font-size-asian="11pt" style:font-name-complex="Times New Roman" style:font-size-complex="11pt"/>
    </style:style>
    <style:style style:name="T5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Times New Roman" style:font-size-complex="11pt" style:font-weight-complex="bold"/>
    </style:style>
    <style:style style:name="T59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21f524" fo:background-color="#ffffff" loext:char-shading-value="0"/>
    </style:style>
    <style:style style:name="T62" style:family="text">
      <style:text-properties fo:color="#000000" loext:opacity="100%" style:font-name="Times New Roman" fo:font-style="normal" style:font-style-asian="normal" style:font-style-complex="normal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435a7f" style:font-size-asian="11pt" style:font-size-complex="11pt"/>
    </style:style>
    <style:style style:name="T65" style:family="text">
      <style:text-properties fo:color="#000000" loext:opacity="100%" style:font-name="Times New Roman" fo:font-size="11pt" fo:font-style="normal" fo:font-weight="normal" officeooo:rsid="00435a7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6" style:family="text">
      <style:text-properties style:font-name="Times New Roman" fo:font-size="11pt" fo:font-style="normal" fo:font-weight="normal" officeooo:rsid="00435a7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officeooo:rsid="00435a7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1</text:span></text:p>
      <text:p text:style-name="P2" loext:marker-style-name="T1">do Zarządzenia nr <text:span text:style-name="T3">10</text:span> /2026</text:p>
      <text:p text:style-name="P2" loext:marker-style-name="T1">Kierownika Gminnego Ośrodka</text:p>
      <text:p text:style-name="P2" loext:marker-style-name="T1">Pomocy Społecznej w Budrach </text:p>
      <text:p text:style-name="P2" loext:marker-style-name="T1">z dnia <text:span text:style-name="T4">2</text:span><text:span text:style-name="T5">6</text:span><text:span text:style-name="T6"> </text:span><text:span text:style-name="T7">czerwca</text:span><text:span text:style-name="T4"> </text:span>2026r.</text:p>
      <text:p text:style-name="P2" loext:marker-style-name="T1"/>
      <text:p text:style-name="P3" loext:marker-style-name="T8">Kierownik Gminnego Ośrodka Pomocy Społecznej w Budrach</text:p>
      <text:p text:style-name="P4" loext:marker-style-name="T8">ogłasza nabór na stanowisko <text:span text:style-name="T9">PRACOWNIK SOCJALNY</text:span></text:p>
      <text:p text:style-name="P5" loext:marker-style-name="T8"/>
      <text:p text:style-name="P6">I. FORMA ZATRUDNIENIA:</text:p>
      <text:list text:style-name="L1">
        <text:list-item>
          <text:p text:style-name="P7">Umowa o pracę w pełnym wymiarze czasu.</text:p>
        </text:list-item>
        <text:list-item>
          <text:p text:style-name="P7">Zatrudnienie na podstawie umowy o pracę </text:p>
        </text:list-item>
        <text:list-item>
          <text:p text:style-name="P8"><text:span text:style-name="Domyślna_20_czcionka_20_akapitu"><text:span text:style-name="T10">Planowany termin zatrudnienia: </text:span></text:span><text:span text:style-name="Domyślna_20_czcionka_20_akapitu"><text:span text:style-name="T11">po zakończeniu procesu rekrutacji. </text:span></text:span><text:span text:style-name="Domyślna_20_czcionka_20_akapitu"><text:span text:style-name="T12">Pracodawca zastrzega sobie prawo do zawarcia umowy na okres próbny.</text:span></text:span></text:p>
          <text:p text:style-name="P8"><text:span text:style-name="Domyślna_20_czcionka_20_akapitu"><text:span text:style-name="T12"/></text:span></text:p>
        </text:list-item>
      </text:list>
      <text:p text:style-name="P9"><text:span text:style-name="T9">II. WYMAGANIA KANDYDATA:</text:span></text:p>
      <text:p text:style-name="P9">Osoby ubiegające się o zatrudnienie na stanowisko pracownika socjalnego powinny spełniać warunki określone w art.<text:span text:style-name="T13">6 </text:span>ustawy o pracownikach samorządowych, tj.:</text:p>
      <text:list text:style-name="L2">
        <text:list-item>
          <text:p text:style-name="P10">posiadanie obywatelstwa polskiego,</text:p>
        </text:list-item>
        <text:list-item>
          <text:p text:style-name="P10">nieposzlakowaną opinię,</text:p>
        </text:list-item>
        <text:list-item>
          <text:p text:style-name="P10">niekaralność za przestępstwa popełnione umyślnie,</text:p>
        </text:list-item>
        <text:list-item>
          <text:p text:style-name="P10">posiadanie kwalifikacji zawodowych wymaganych do wykonywania pracy na określonym stanowisku,</text:p>
        </text:list-item>
        <text:list-item>
          <text:p text:style-name="P10">stan zdrowia pozwalający na zatrudnienie na określonym stanowisku.</text:p>
        </text:list-item>
      </text:list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4">III. WYMAGANIA NIEZBĘDNE:</text:span></text:span></text:p>
      <text:p text:style-name="P11"><text:span text:style-name="Domyślna_20_czcionka_20_akapitu"><text:span text:style-name="T10">Zgodnie z art.116 ustawy z dnia 12 marca 2004r. o pomocy społecznej </text:span></text:span><text:span text:style-name="Domyślna_20_czcionka_20_akapitu"><text:span text:style-name="T14">pracownikiem socjalny</text:span></text:span><text:span text:style-name="Domyślna_20_czcionka_20_akapitu"><text:span text:style-name="T15">m</text:span></text:span><text:span text:style-name="Domyślna_20_czcionka_20_akapitu"><text:span text:style-name="T14"> może być osoba, która spełnia co najmniej jeden z niżej wymienionych warunków odnośnie wykształcenia:</text:span></text:span></text:p>
      <text:list text:style-name="L3">
        <text:list-item>
          <text:p text:style-name="P12">posiada dyplom ukończenia trzyletniego kolegium pracowników służb społecznych,</text:p>
        </text:list-item>
        <text:list-item>
          <text:p text:style-name="P12">ukończyła studia wyższe na kierunku praca socjalna, </text:p>
        </text:list-item>
        <text:list-item>
          <text:p text:style-name="P12">do 31 grudnia 2013 r. ukończenie studiów wyższych o specjalności przygotowującej do zawodu pracownika socjalnego na jednym z kierunków: </text:p>
        </text:list-item>
      </text:list>
      <text:p text:style-name="P13">a) pedagogika,</text:p>
      <text:p text:style-name="P13">b) pedagogika specjalna,</text:p>
      <text:p text:style-name="P13">c) politologia,</text:p>
      <text:p text:style-name="P13">d) polityka społeczna,</text:p>
      <text:p text:style-name="P13">e) psychologia,</text:p>
      <text:p text:style-name="P13">f) socjologia,</text:p>
      <text:p text:style-name="P13">g) nauki o rodzinie.</text:p>
      <text:p text:style-name="P14"><text:s/>4) ukończyła studia podyplomowe z zakresu metodyki i metodologii pracy socjalnej na uczelni</text:p>
      <text:p text:style-name="P14"><text:s/>realizującej studia na kierunku praca socjalna lub w zakresie pracy socjalnej, po uprzednim </text:p>
      <text:p text:style-name="P15">ukończeniu studiów na jednym z kierunków, o którym mowa w pkt 3.</text:p>
      <text:p text:style-name="P16">Ponadto : </text:p>
      <text:list text:continue-numbering="true" text:style-name="L3">
        <text:list-header>
          <text:p text:style-name="P17"><text:span text:style-name="T16">1)</text:span><text:span text:style-name="T17"> </text:span>posiada znajomość przepisów ustawy z dnia 12 marca 2004 r. o pomocy społecznej, ustawy z dnia 14 czerwca 1960 r. Kodeks postępowania administracyjnego, innych ustaw i rozporządzeń związanych z pracą na stanowisku pracownika socjalnego,</text:p>
          <text:p text:style-name="P18"><text:span text:style-name="T16">2</text:span><text:span text:style-name="T17">) </text:span>posiada prawo jazdy kat. B. oraz samochód.</text:p>
          <text:p text:style-name="P19"><text:span text:style-name="T16">3</text:span>) biegła znajomość obsługi komputera i programów biurowych : POMOST SYGNITY.</text:p>
        </text:list-header>
      </text:list>
      <text:p text:style-name="P20"/>
      <text:p text:style-name="P21">IV. WYMAGANIA DODATKOWE:</text:p>
      <text:list text:style-name="L4">
        <text:list-item>
          <text:p text:style-name="P22">mile widziane doświadczenie zawodowe (praktyka, staż) z zakresu prowadzonej pracy socjalnej;</text:p>
        </text:list-item>
        <text:list-item>
          <text:p text:style-name="P22">umiejętność nawiązywania współpracy z innymi jednostkami i instytucjami,</text:p>
        </text:list-item>
        <text:list-item>
          <text:p text:style-name="P23">umiejętność skutecznego komunikowania się;</text:p>
        </text:list-item>
        <text:list-item>
          <text:p text:style-name="P23">umiejętność pracy zespołowej i organizowania pracy własnej;</text:p>
        </text:list-item>
        <text:list-item>
          <text:p text:style-name="P23">samodzielność w działaniu oraz wykazywanie własnej inicjatywy;</text:p>
        </text:list-item>
        <text:list-item>
          <text:p text:style-name="P23">umiejętność współdziałania i współpracy;</text:p>
        </text:list-item>
        <text:list-item>
          <text:p text:style-name="P23">sumienność, uczciwość, odpowiedzialność;</text:p>
        </text:list-item>
        <text:list-item>
          <text:p text:style-name="P23">odporność na sytuacje stresowe, kreatywność, odpowiedzialność, asertywność, systematyczność, zaangażowanie,</text:p>
          <text:p text:style-name="P23"><text:soft-page-break/></text:p>
        </text:list-item>
      </text:list>
      <text:p text:style-name="P21">V. ZAKRES WYKONYWANYCH ZADAŃ NA STANOWISKU:</text:p>
      <text:p text:style-name="P24"><text:span text:style-name="T18">1) </text:span>praca socjalna</text:p>
      <text:list text:style-name="L5">
        <text:list-item>
          <text:p text:style-name="P25">z osobami i rodzinami w celu rozwinięcia lub wzmocnienia ich aktywności i samodzielności życiowej,</text:p>
        </text:list-item>
        <text:list-item>
          <text:p text:style-name="P26">ze społecznością lokalną w celu zapewnienia współpracy i koordynacji działań instytucji i organizacji istotnych dla zaspokojenia potrzeb członków społeczności z wykorzystaniem właściwych tej działalności metod i technik,</text:p>
        </text:list-item>
      </text:list>
      <text:p text:style-name="P27"><text:span text:style-name="T19">2) </text:span>dokonywanie analizy i oceny zjawisk, które powodują zapotrzebowanie na świadczenia z pomocy społecznej oraz kwalifikowanie do uzyskania tych świadczeń;</text:p>
      <text:p text:style-name="P28">3) opracowywanie projektów socjalnych;</text:p>
      <text:p text:style-name="P29"><text:span text:style-name="T20">4</text:span><text:span text:style-name="T21">) </text:span><text:span text:style-name="T22">pozyskiwanie środków z programów zewnętrznych oraz unijnych w celu uzyskania wsparcia ze środków unijnych, krajowych, lokalnych, itp.,</text:span></text:p>
      <text:p text:style-name="P30">5) inicjowanie nowych form pomocy osobom i rodzinom mającym trudną sytuację życiową oraz inspirowanie powołania instytucji świadczących usługi służące poprawie sytuacji takich osób i rodzin;</text:p>
      <text:p text:style-name="P29"><text:span text:style-name="T23">6) </text:span><text:span text:style-name="T22">współuczestniczenie w inspirowaniu, opracowaniu, wdrożeniu oraz rozwijaniu regionalnych i lokalnych programów pomocy społecznej ukierunkowanych na podniesienie jakości życia </text:span><text:span text:style-name="T24">oraz realizacja programów z dofinansowaniem zewnętrznym</text:span><text:span text:style-name="T22">;</text:span></text:p>
      <text:p text:style-name="P31">7) współpraca z instytucjami, organizacjami pozarządowymi i stowarzyszeniami działającymi na</text:p>
      <text:p text:style-name="P31"><text:s/>rzecz społeczności lokalnej;</text:p>
      <text:p text:style-name="P29"><text:span text:style-name="T22">8) </text:span><text:span text:style-name="T10">udzielanie informacji, wskazówek i pomocy w zakresie rozwiązywania spraw życiowych osobom, które dzięki tej pomocy będą zdolne samodzielnie rozwiązywać problemy będące przyczyną trudnej sytuacji;</text:span></text:p>
      <text:p text:style-name="P27"><text:span text:style-name="T19">9) pomoc w uzyskaniu dla osób będących w trudnej sytuacji życiowej specjalistycznego poradnictwa, terapii i innych form pomocy w zakresie możliwości rozwiązywania problemów przez właściwe instytucje państwowe, samorządowe i organizacje pozarządow10) skuteczne posługiwanie się przepisami prawa w realizacji zadań;</text:span></text:p>
      <text:p text:style-name="P32">11) udzielanie pomocy zgodnie z zasadami etyki zawodowej;</text:p>
      <text:p text:style-name="P28">12) pobudzanie społecznej aktywności i inspirowanie działań samopomocowych w zaspokajaniu niezbędnych potrzeb życiowych osób, rodzin, grup i środowisk społecznych;</text:p>
      <text:p text:style-name="P28">13) współpraca i współdziałanie z innymi specjalistami w celu przeciwdziałania i ograniczania problemów i skutków negatywnych zjawisk społecznych, łagodzenie ubóstwa;</text:p>
      <text:p text:style-name="P33">14) przeprowadzanie wywiadów środowiskowych oraz ich aktualizacji u osób ubiegających się o przyznanie pomocy, w terminach określonych obowiązującymi przepisami prawa;</text:p>
      <text:p text:style-name="P28">15) kompletowanie dokumentacji niezbędnej do wydania decyzji w sprawie przyznania lub odmowy przyznania świadczenia z pomocy społecznej;</text:p>
      <text:p text:style-name="P27"><text:span text:style-name="T19">16) </text:span>prowadzenie teczek rodzin korzystających ze świadczeń pomocy społecznej, prowadzenie rejestrów;</text:p>
      <text:p text:style-name="P28">17) opracowywanie projektów decyzji administracyjnych z zakresu pomocy społecznej, z zakresu stwierdzania prawa do świadczeń zdrowotnych o których mowa w art.54 ustawy o świadczeniach opieki zdrowotnej finansowanych ze środków publicznych;</text:p>
      <text:p text:style-name="P27"><text:span text:style-name="T19">18) </text:span>obsługa systemu informatycznego POMOST w zakresie rejestracji wniosków i wprowadzania wywiadów środowiskowych oraz weryfikowanie danych dotyczących osób ubiegających się o świadczenia z pomocy społecznej i przygotowania projektów decyzji administracyjnych;</text:p>
      <text:p text:style-name="P27"><text:span text:style-name="T19">19) </text:span>sporządzanie projektów decyzji administracyjnych;</text:p>
      <text:p text:style-name="P27"><text:span text:style-name="T19">20) </text:span>udział w opracowywaniu i realizacji gminnej strategii rozwiązywania problemów społecznych, ze szczególnym uwzględnieniem programów pomocy społecznej, profilaktyki i <text:span text:style-name="T19">r</text:span>ozwiązywania problemów alkoholowych i innych, których celem jest integracja osób i rodzin z grup szczególnego ryzyka;</text:p>
      <text:p text:style-name="P27"><text:span text:style-name="T19">21) </text:span>praca w zespole interdyscyplinarnym do spraw przeciwdziałania przemocy <text:span text:style-name="T25">domowej;</text:span></text:p>
      <text:p text:style-name="P27"><text:span text:style-name="T19">22) </text:span>praca z rodziną, o której mowa w ustawie o wspieraniu rodziny i systemie pieczy zastępczej;</text:p>
      <text:p text:style-name="P27"><text:span text:style-name="T19">23) </text:span>przygotowywanie danych do opracowywania planów i sprawozdań merytorycznych;</text:p>
      <text:p text:style-name="P27"><text:span text:style-name="T19">24) </text:span>sporządzanie sprawozdań wynikających z zakresu zadań;</text:p>
      <text:p text:style-name="P28">25) archiwizowanie dokumentów w zakresie swojego stanowiska;</text:p>
      <text:p text:style-name="P28">26) bieżące informowanie księgowego o ewentualnych zobowiązaniach OPS z tytułu przemieszczania się klientów Ośrodka i konieczności refundacji świadczeń udzielanych w miejscu pobytu,</text:p>
      <text:p text:style-name="P27"><text:span text:style-name="T19">27) </text:span>terminowe sporządzania sprawozdań, ocen, analiz i informacji.</text:p>
      <text:p text:style-name="P34"/>
      <text:p text:style-name="P35"><text:span text:style-name="Domyślna_20_czcionka_20_akapitu"><text:span text:style-name="T9">VI.</text:span></text:span><text:span text:style-name="Domyślna_20_czcionka_20_akapitu"> </text:span><text:span text:style-name="Domyślna_20_czcionka_20_akapitu"><text:span text:style-name="T26">WA</text:span></text:span><text:span text:style-name="Domyślna_20_czcionka_20_akapitu"><text:span text:style-name="T27">RUNKI PRACY NA STANOWISKU</text:span></text:span></text:p>
      <text:p text:style-name="P36"><text:span text:style-name="Domyślna_20_czcionka_20_akapitu"><text:span text:style-name="T28">a. </text:span></text:span><text:span text:style-name="Domyślna_20_czcionka_20_akapitu"><text:span text:style-name="T29">miejsce wykonywania pracy: </text:span></text:span><text:span text:style-name="Domyślna_20_czcionka_20_akapitu"><text:span text:style-name="T28">siedziba </text:span></text:span><text:span text:style-name="Domyślna_20_czcionka_20_akapitu"><text:span text:style-name="T29">Gminnego </text:span></text:span><text:span text:style-name="Domyślna_20_czcionka_20_akapitu"><text:span text:style-name="T28">Ośrodka Pomocy Społecznej w </text:span></text:span><text:span text:style-name="Domyślna_20_czcionka_20_akapitu"><text:span text:style-name="T29">Budrach </text:span></text:span><text:span text:style-name="Domyślna_20_czcionka_20_akapitu"><text:span text:style-name="T28">oraz teren </text:span></text:span><text:soft-page-break/><text:span text:style-name="Domyślna_20_czcionka_20_akapitu"><text:span text:style-name="T28">Gminy </text:span></text:span><text:span text:style-name="Domyślna_20_czcionka_20_akapitu"><text:span text:style-name="T29">Budry</text:span></text:span><text:span text:style-name="Domyślna_20_czcionka_20_akapitu"><text:span text:style-name="T28">, </text:span></text:span></text:p>
      <text:p text:style-name="P37"><text:span text:style-name="Domyślna_20_czcionka_20_akapitu"><text:span text:style-name="T29">b. fizyczne warunki pracy: obsługa komputera, drukarka, telefon, pokój biurowy ogrzewany i oświetlony (</text:span></text:span><text:span text:style-name="Domyślna_20_czcionka_20_akapitu"><text:span text:style-name="T30">oświetlenie naturalne i sztuczne</text:span></text:span><text:span text:style-name="Domyślna_20_czcionka_20_akapitu"><text:span text:style-name="T29">) </text:span></text:span></text:p>
      <text:p text:style-name="P38"><text:span text:style-name="Domyślna_20_czcionka_20_akapitu"><text:span text:style-name="T29">c. </text:span></text:span><text:span text:style-name="Domyślna_20_czcionka_20_akapitu"><text:span text:style-name="T30">praca z wykorzystaniem komputera, wymagająca wysokiego stopnia samodzielności oraz </text:span></text:span><text:span text:style-name="Domyślna_20_czcionka_20_akapitu"><text:span text:style-name="T30">bezpośredniego kontaktu z klientem. </text:span></text:span></text:p>
      <text:p text:style-name="P39"><text:span text:style-name="Domyślna_20_czcionka_20_akapitu"><text:span text:style-name="T29">d. </text:span></text:span><text:span text:style-name="Domyślna_20_czcionka_20_akapitu"><text:span text:style-name="T30">wymiar czasu pracy – pełny etat, w godz. 7-15</text:span></text:span></text:p>
      <text:p text:style-name="P40"/>
      <text:p text:style-name="P41"><text:span text:style-name="Domyślna_20_czcionka_20_akapitu"><text:span text:style-name="T31">VI</text:span></text:span><text:span text:style-name="Domyślna_20_czcionka_20_akapitu"><text:span text:style-name="T32">I</text:span></text:span><text:span text:style-name="Domyślna_20_czcionka_20_akapitu"><text:span text:style-name="T31">.</text:span></text:span><text:span text:style-name="Domyślna_20_czcionka_20_akapitu"><text:span text:style-name="T33"> </text:span></text:span><text:span text:style-name="Domyślna_20_czcionka_20_akapitu"><text:span text:style-name="T34">W</text:span></text:span><text:span text:style-name="Domyślna_20_czcionka_20_akapitu"><text:span text:style-name="T35">YNAGRODZENIE </text:span></text:span><text:span text:style-name="Domyślna_20_czcionka_20_akapitu"><text:span text:style-name="T34">: płaca zasadnicza oraz składniki uzupełniające/zmienne:</text:span></text:span></text:p>
      <text:p text:style-name="P42">1) <text:span text:style-name="T25">Wynagrodzenie zgodne z </text:span>Regulaminem wynagradzania pracowników <text:span text:style-name="T36">Gminnego Ośrodka Pomocy Społecznej w Budrach</text:span>. <text:span text:style-name="T37">Proponowane w</text:span>ynagrodzenie zasadnicze <text:span text:style-name="T37">d</text:span>la stanowiska w wysokości <text:span text:style-name="T38">od </text:span><text:span text:style-name="T39">4.900 </text:span>zł<text:span text:style-name="T39">otych</text:span> brutto;</text:p>
      <text:p text:style-name="P42">2) Składniki uzupełniające/zmienne:</text:p>
      <text:p text:style-name="P43">a) dodatki zgodnie z ustawą o pomocy społecznej oraz <text:span text:style-name="T40">uchwałą nr 62 Rady Ministrów z dnia 19 czerwca 2024r. w sprawie ustanowienia rządowego programu „Dofinansowanie wynagrodzeń pracowników jednostek organizacyjnych pomocy społecznej w postaci dodatku motywacyjnego na lata 2024-2027” </text:span></text:p>
      <text:p text:style-name="P44"><text:span text:style-name="T40">b</text:span>) dodatek stażowy przysługujący po spełnieniu kryteriów w zakresie osiągnięcia określonego stażu pracy, </text:p>
      <text:p text:style-name="P44"><text:span text:style-name="T40">c</text:span>) nagrody zgodnie z Regulaminem wynagradzania pracowników <text:span text:style-name="T36">Gminnego Ośrodka Pomocy Społecznej w Budrach. </text:span></text:p>
      <text:p text:style-name="P42"><text:span text:style-name="T40">d</text:span>) ustawowe świadczenia chorobowe,</text:p>
      <text:p text:style-name="P42"><text:span text:style-name="T40">e</text:span>) dodatkowe wynagrodzenia roczne po nabyciu prawa do wynagrodzenia rocznego,</text:p>
      <text:p text:style-name="P42"><text:span text:style-name="T40">f</text:span>) nagroda jubileuszowa wypłacana niezwłocznie po osiągnięciu wymaganego stażu.</text:p>
      <text:p text:style-name="P45"><text:span text:style-name="Domyślna_20_czcionka_20_akapitu"><text:span text:style-name="T14"/></text:span></text:p>
      <text:p text:style-name="P45"><text:span text:style-name="Domyślna_20_czcionka_20_akapitu"><text:span text:style-name="T14">VI</text:span></text:span><text:span text:style-name="Domyślna_20_czcionka_20_akapitu"><text:span text:style-name="T41">II</text:span></text:span><text:span text:style-name="Domyślna_20_czcionka_20_akapitu"><text:span text:style-name="T14">.</text:span></text:span><text:span text:style-name="Domyślna_20_czcionka_20_akapitu"><text:span text:style-name="T10"> </text:span></text:span><text:span text:style-name="Domyślna_20_czcionka_20_akapitu"><text:span text:style-name="T14">WSKAŹNIK ZATRUDNIENIA OSÓB NIEPEŁNOSPRAWNYCH</text:span></text:span></text:p>
      <text:p text:style-name="P45"><text:span text:style-name="Domyślna_20_czcionka_20_akapitu"><text:span text:style-name="T10">W Gminnym Ośrodku Pomocy Społecznej w Budrach w miesiącu poprzedzającym datę publikacji niniejszego ogłoszenia, w rozumieniu przepisów o rehabilitacji zawodowej i społecznej oraz zatrudnieniu osób niepełnosprawnych, jest niższy niż </text:span></text:span><text:span text:style-name="Domyślna_20_czcionka_20_akapitu"><text:span text:style-name="T11">6%.</text:span></text:span></text:p>
      <text:p text:style-name="P46"/>
      <text:p text:style-name="P20"><text:span text:style-name="T42">IX</text:span><text:span text:style-name="T9">. WYMAGANE DOKUMENTY:</text:span></text:p>
      <text:list text:style-name="L6">
        <text:list-item>
          <text:p text:style-name="P47">życiorys (CV) z przebiegiem nauki i pracy zawodowej;</text:p>
        </text:list-item>
        <text:list-item>
          <text:p text:style-name="P48"><text:span text:style-name="Domyślna_20_czcionka_20_akapitu"><text:span text:style-name="T10">kwestionariusz osobowy dla osoby ubiegającej się o zatrudnienie </text:span></text:span><text:span text:style-name="Domyślna_20_czcionka_20_akapitu"><text:span text:style-name="T43">(druk do pobrania)</text:span></text:span></text:p>
        </text:list-item>
        <text:list-item>
          <text:p text:style-name="P47">list motywacyjny;</text:p>
        </text:list-item>
        <text:list-item>
          <text:p text:style-name="P48"><text:span text:style-name="Domyślna_20_czcionka_20_akapitu"><text:span text:style-name="T10">kopie dokumentów potwierdzających wymagane wykształcenie </text:span></text:span><text:span text:style-name="Domyślna_20_czcionka_20_akapitu"><text:span text:style-name="T43">(poświadczone przez kandydata za zgodność z oryginałem). </text:span></text:span><text:span text:style-name="Domyślna_20_czcionka_20_akapitu"><text:span text:style-name="T44">W</text:span></text:span><text:span text:style-name="Domyślna_20_czcionka_20_akapitu"><text:span text:style-name="T45"> przypadku zatrudnienia kandydat zobowiązany będzie do przedłożenia do wglądu pracodawcy oryginały wyżej wymienionych dokumentów. </text:span></text:span></text:p>
        </text:list-item>
        <text:list-item>
          <text:p text:style-name="P49"><text:span text:style-name="Domyślna_20_czcionka_20_akapitu"><text:span text:style-name="T10">kopie świadectw pracy lub innych dokumentów potwierdzających doświadczenie zawodowe </text:span></text:span><text:span text:style-name="Domyślna_20_czcionka_20_akapitu"><text:span text:style-name="T43">(poświadczone przez kandydata za zgodność z oryginałem). </text:span></text:span><text:span text:style-name="Domyślna_20_czcionka_20_akapitu"><text:span text:style-name="T44">W</text:span></text:span><text:span text:style-name="Domyślna_20_czcionka_20_akapitu"><text:span text:style-name="T45"> przypadku zatrudnienia kandydat zobowiązany będzie do przedłożenia do wglądu pracodawcy oryginały wyżej wymienionych dokumentów. </text:span></text:span></text:p>
        </text:list-item>
        <text:list-item>
          <text:p text:style-name="P49"><text:span text:style-name="Domyślna_20_czcionka_20_akapitu"><text:span text:style-name="T10">kopie innych dodatkowych dokumentów o posiadanych kwalifikacjach i umiejętnościach </text:span></text:span><text:span text:style-name="Domyślna_20_czcionka_20_akapitu"><text:span text:style-name="T43">(poświadczone przez kandydata za zgodność z oryginałem). </text:span></text:span><text:span text:style-name="Domyślna_20_czcionka_20_akapitu"><text:span text:style-name="T44">W</text:span></text:span><text:span text:style-name="Domyślna_20_czcionka_20_akapitu"><text:span text:style-name="T45"> przypadku zatrudnienia kandydat zobowiązany będzie do przedłożenia do wglądu pracodawcy oryginały wyżej wymienionych dokumentów. </text:span></text:span></text:p>
        </text:list-item>
        <text:list-item>
          <text:p text:style-name="P48"><text:span text:style-name="Domyślna_20_czcionka_20_akapitu"><text:span text:style-name="T11">własnoręcznie podpisane </text:span></text:span><text:span text:style-name="Domyślna_20_czcionka_20_akapitu"><text:span text:style-name="T10">oświadczenie kandydata o pełnej zdolności do czynności prawnych i korzystania z pełni praw publicznych;</text:span></text:span></text:p>
        </text:list-item>
        <text:list-item>
          <text:p text:style-name="P50"><text:span text:style-name="Domyślna_20_czcionka_20_akapitu"><text:span text:style-name="T11">własnoręcznie podpisane </text:span></text:span><text:span text:style-name="Domyślna_20_czcionka_20_akapitu"><text:span text:style-name="T10">oświadczenie kandydata o niekaralności za umyślne przestępstwo ścigane z oskarżenia publicznego lub umyślne przestępstwo skarbowe;</text:span></text:span></text:p>
        </text:list-item>
        <text:list-item>
          <text:p text:style-name="P51"><text:span text:style-name="Domyślna_20_czcionka_20_akapitu"><text:span text:style-name="T46">własnoręcznie podpisane </text:span></text:span><text:span text:style-name="Domyślna_20_czcionka_20_akapitu"><text:span text:style-name="T47">oświadczenie o stanie zdrowia pozwalającym na zatrudnienie na danym stanowisku;</text:span></text:span></text:p>
        </text:list-item>
        <text:list-item>
          <text:p text:style-name="P52"><text:span text:style-name="Domyślna_20_czcionka_20_akapitu"><text:span text:style-name="T11">własnoręcznie podpisane oświadczenie, że kandydat wyraża zgodę na przetwarzanie swoich danych osobowych zgodnie z Rozporządzeniem Parlamentu Europejskiego i Rady (UE) 2016/679 z dnia 27 kwietnia 2016 r. w sprawie ochrony osób fizycznych w związku z przetwarzaniem danych osobowych i w sprawie swobodnego przepływu takich danych oraz </text:span></text:span><text:soft-page-break/><text:span text:style-name="Domyślna_20_czcionka_20_akapitu"><text:span text:style-name="T11">uchylenia dyrektywy 95/46/WE (ogólne rozporządzenie o ochronie danych), (Dz. Urz. UE L Nr 119, z 4.05.2018 r. s. 1) w celu przeprowadzenia konkursu na stanowisko referenta,</text:span></text:span></text:p>
        </text:list-item>
      </text:list>
      <text:p text:style-name="P53">11) kserokopie dokumentów potwierdzających niepełnosprawność, jeżeli kandydat zamierza skorzystać z uprawnienia, o których mowa w art.13 a ust. 2 ustawy z dnia 21 listopada 2008r. |o pracownikach samorządowych</text:p>
      <text:p text:style-name="P54"><text:span text:style-name="Domyślna_20_czcionka_20_akapitu"><text:span text:style-name="T47"><text:s/></text:span></text:span></text:p>
      <text:p text:style-name="P55"><text:span text:style-name="T36">X</text:span>. TERMIN I MIEJSCE SKŁADANIA DOKUMENTÓW:</text:p>
      <text:list xml:id="list1634124108" text:style-name="L7">
        <text:list-item>
          <text:list>
            <text:list-item>
              <text:p text:style-name="P56"><text:span text:style-name="Domyślna_20_czcionka_20_akapitu"><text:span text:style-name="T47">Wymagane dokumenty należy składać osobiście w siedzibie Gminnego Ośrodka Pomocy Społecznej w Budrach, ul. Aleja Wojska Polskiego 18, 11-606 Budry lub przesłać pocztą na adres: Gminny Ośrodek Pomocy Społecznej w Budrach, ul. Aleja Wojska Polskiego 18, 11-606 Budry w kopercie z dopiskiem „</text:span></text:span><text:span text:style-name="Domyślna_20_czcionka_20_akapitu"><text:span text:style-name="T48">Nabór na stanowisko Pracownik Socjalny” w terminie do </text:span></text:span><text:span text:style-name="Domyślna_20_czcionka_20_akapitu"><text:span text:style-name="T49">20</text:span></text:span><text:span text:style-name="Domyślna_20_czcionka_20_akapitu"><text:span text:style-name="T50"> </text:span></text:span><text:span text:style-name="Domyślna_20_czcionka_20_akapitu"><text:span text:style-name="T51">lipca </text:span></text:span><text:span text:style-name="Domyślna_20_czcionka_20_akapitu"><text:span text:style-name="T52">202</text:span></text:span><text:span text:style-name="Domyślna_20_czcionka_20_akapitu"><text:span text:style-name="T53">6 </text:span></text:span><text:span text:style-name="Domyślna_20_czcionka_20_akapitu"><text:span text:style-name="T52">r. d</text:span></text:span><text:span text:style-name="Domyślna_20_czcionka_20_akapitu"><text:span text:style-name="T48">o godziny 15:</text:span></text:span><text:span text:style-name="Domyślna_20_czcionka_20_akapitu"><text:span text:style-name="T54">00</text:span></text:span><text:span text:style-name="Domyślna_20_czcionka_20_akapitu"><text:span text:style-name="T47"> (decyduje data wpływu do ośrodka). </text:span></text:span></text:p>
            </text:list-item>
            <text:list-item text:style-override="L8">
              <text:p text:style-name="P57"><text:span text:style-name="Domyślna_20_czcionka_20_akapitu"><text:span text:style-name="T47">Dopuszcza się składania ofert w postaci elektronicznej na adres e-doręczenia </text:span></text:span><text:span text:style-name="Domyślna_20_czcionka_20_akapitu"><text:span text:style-name="T48">AE:PL-13043-38952-BHHVU-17.</text:span></text:span><text:span text:style-name="Domyślna_20_czcionka_20_akapitu"><text:span text:style-name="T47"> Oferta kandydata złożona w formie elektronicznej powinna być opatrzona kwalifikowanym podpisem elektronicznym albo podpisem potwierdzonym profilem zaufanym e-PUAP i zawierać elektroniczne kopie dokumentów wymaganych jako załączniki do oferty.  </text:span></text:span></text:p>
            </text:list-item>
            <text:list-item text:style-override="L8">
              <text:p text:style-name="P58"><text:span text:style-name="Domyślna_20_czcionka_20_akapitu"><text:span text:style-name="T47">Dodatkowe informacje można uzyskać w siedzibie Gminnego Ośrodka Pomocy Społecznej w Budrach lub pod numerem tel. 87 427 80 19 – </text:span></text:span><text:span text:style-name="Domyślna_20_czcionka_20_akapitu"><text:span text:style-name="T55">Pani Aldona Łyczewska </text:span></text:span></text:p>
            </text:list-item>
            <text:list-item text:style-override="L8">
              <text:p text:style-name="P59"><text:span text:style-name="Domyślna_20_czcionka_20_akapitu"><text:span text:style-name="T56">Kandydaci, </text:span></text:span><text:span text:style-name="Domyślna_20_czcionka_20_akapitu"><text:span text:style-name="T57">których oferty spełnią wymagania formalne i zostaną złożone w wyznaczonym terminie, będą zaproszeni na rozmowę kwalifikacyjną.</text:span></text:span></text:p>
            </text:list-item>
          </text:list>
        </text:list-item>
      </text:list>
      <text:p text:style-name="P60"/>
      <text:p text:style-name="P61">Nadesłanych dokumentów nie zwracamy (przyjmujemy jedynie kserokopie dokumentów). Wymagane własnoręczne podpisy na składanych oświadczeniach. </text:p>
      <text:p text:style-name="P61">Oferty odrzucone w postępowaniu kwalifikacyjnym zostaną zniszczone po zakończeniu postępowania.</text:p>
      <text:p text:style-name="P62"><text:span text:style-name="Domyślna_20_czcionka_20_akapitu"><text:span text:style-name="T48">Każdy dokument składany w formie kserokopii </text:span></text:span><text:span text:style-name="Domyślna_20_czcionka_20_akapitu"><text:span text:style-name="T58">musi być na każdej stronie potwierdzony za zgodność z oryginałem przez składającego ofertę poprzez umieszczenie zwrotu: </text:span></text:span><text:span text:style-name="Domyślna_20_czcionka_20_akapitu"><text:span text:style-name="T59">„stwierdzam zgodność z oryginałem”</text:span></text:span><text:span text:style-name="Domyślna_20_czcionka_20_akapitu"><text:span text:style-name="T58"> , miejscowość, data i czytelny podpis.</text:span></text:span></text:p>
      <text:p text:style-name="P63"/>
      <text:p text:style-name="P64">Wszystkie dokumenty wytworzone przez kandydata na potrzeby konkursu składane w oryginale muszą być każdorazowo podpisane czytelnie przez kandydata – na przykład: CV, list motywacyjny, kwestionariusz, oświadczenia.</text:p>
      <text:p text:style-name="P65"><text:span text:style-name="T42">XI.</text:span><text:span text:style-name="T9"> POSTANOWIENIA KOŃCOWE:</text:span></text:p>
      <text:list text:style-name="L9">
        <text:list-item>
          <text:p text:style-name="P66"><text:span text:style-name="T60">informacja o wyniku naboru zostanie umieszczona w Biuletynie Informacji Publicznej Urzędu Gminy w Budrach, w Biuletynie Informacji Publicznej </text:span><text:span text:style-name="T61">Gminnego Ośrodka Pomocy Społecznej w Budrach, </text:span><text:span text:style-name="T60">na tablicy ogłoszeń Gminnego Ośrodka Pomocy Społecznej w Budrach ul. Aleja Wojska Polskiego 18, 11-606 Budry;</text:span></text:p>
        </text:list-item>
        <text:list-item>
          <text:p text:style-name="P67">Przed podpisaniem umowy kandydat /kandydatka zostanie zweryfikowany/zweryfikowana w Rejestrze Sprawców na tle Seksualnym.</text:p>
        </text:list-item>
      </text:list>
      <text:p text:style-name="P68"/>
      <text:p text:style-name="P69"><text:span text:style-name="T9">X</text:span><text:span text:style-name="T42">II</text:span><text:span text:style-name="T9">. INFORMACJA O PRZETWARZANIU DANYCH OSOBOWYCH</text:span></text:p>
      <text:p text:style-name="P70"><text:span text:style-name="T6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że:</text:span></text:p>
      <text:list text:style-name="L10">
        <text:list-item>
          <text:p text:style-name="P71">administratorem danych osobowych jest <text:span text:style-name="T63">Gminny Ośrodek Pomocy Społecznej w Budrach </text:span><text:span text:style-name="T64">ul. Aleja Wojska Polskiego 18, 11-606 Budry, e-mail: </text:span><text:a xlink:type="simple" xlink:href="mailto:gops@budry.pl" text:style-name="Internet_20_link" text:visited-style-name="Visited_20_Internet_20_Link"><text:span text:style-name="T64">gops@budry.pl</text:span></text:a><text:span text:style-name="T64"> oraz </text:span><text:span text:style-name="T63">tel.: 87 427 80 19</text:span><text:span text:style-name="T64">). </text:span></text:p>
        </text:list-item>
        <text:list-item>
          <text:p text:style-name="P72"><text:span text:style-name="T65">w </text:span><text:span text:style-name="Domyślna_20_czcionka_20_akapitu"><text:span text:style-name="T65">sprawach z zakresu ochrony danych osobowych mogą Państwo kontaktować się 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66">inspektor@cbi24.pl</text:span></text:span></text:a><text:span text:style-name="Domyślna_20_czcionka_20_akapitu"><text:span text:style-name="T65">.</text:span></text:span></text:p>
        </text:list-item>
        <text:list-item>
          <text:p text:style-name="P73"><text:span text:style-name="T67">dane osobowe przetwarzane są w celu rekrutacji (Ustawa z dnia 21 listopada 2008 r.  o pracownikach samorządowych art. 13 – 15 Dz. U. z </text:span><text:span text:style-name="T68">2022r. poz. 530) i nie będą </text:span><text:span text:style-name="T67">udostępnianie innym podmiotom,</text:span> </text:p>
        </text:list-item>
        <text:list-item>
          <text:p text:style-name="P73"><text:span text:style-name="T67">informacje o kandydatach, którzy zgłosili się do naboru, stanowią informację publiczną w zakresie objętym wymaganiami związanymi ze stanowiskiem określonym w ogłoszeniu o naborze (Ustawa z dnia 21 listopada 2008 r. o pracownikach samorządowych art. 13 ust. 4 Dz. U. z 2022 r. poz.530),</text:span> </text:p>
        </text:list-item>
        <text:list-item>
          <text:p text:style-name="P74"><text:span text:style-name="T67">dane osobowe przechowywane będą przez okres wskazany w instrukcji kancelaryjnej,</text:span> </text:p>
        </text:list-item>
        <text:list-item>
          <text:p text:style-name="P73"><text:soft-page-break/><text:span text:style-name="T67">po zakończeniu procesu rekrutacji dokumenty aplikacyjne zostaną komisyjne zniszczone,</text:span> </text:p>
        </text:list-item>
        <text:list-item>
          <text:p text:style-name="P73"><text:span text:style-name="T67">każdej osobie, której dane dotyczą, przysługuje prawo żądania dostępu do swoich danych, ich sprostowania, usunięcia lub ograniczenia przetwarzania lub do wniesienia sprzeciwu wobec przetwarzania, a także do przenoszenia danych,</text:span> </text:p>
        </text:list-item>
        <text:list-item>
          <text:p text:style-name="P75"><text:span text:style-name="T67">podanie danych osobowych jest wymogiem ustawowym, konsekwencją ich niepodania jest odrzucenie oferty kandydata.</text:span> </text:p>
        </text:list-item>
      </text:list>
      <text:p text:style-name="P76"/>
      <text:p text:style-name="P77">Kierownik</text:p>
      <text:p text:style-name="P78">Gminnego Ośrodka Pomocy Społecznej</text:p>
      <text:p text:style-name="P79"><text:span text:style-name="Domyślna_20_czcionka_20_akapitu"><text:span text:style-name="T63">/-/ </text:span></text:span></text:p>
      <text:p text:style-name="P79"><text:span text:style-name="Domyślna_20_czcionka_20_akapitu"><text:span text:style-name="T63"><text:s/>Aldona Łyczews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lef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8Num4z0" style:family="text">
      <style:text-properties style:font-name="Wingdings" fo:font-family="Wingdings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creation-date>2026-01-07T10:29:00</meta:creation-date>
    <dc:date>2026-06-26T10:05:32.480302400</dc:date>
    <meta:print-date>2026-01-08T09:51:03.831282100</meta:print-date>
    <meta:editing-cycles>85</meta:editing-cycles>
    <meta:editing-duration>PT8H13M43S</meta:editing-duration>
    <meta:initial-creator>Anna Kowalewska</meta:initial-creator>
    <meta:document-statistic meta:table-count="0" meta:image-count="0" meta:object-count="0" meta:page-count="5" meta:paragraph-count="131" meta:word-count="1891" meta:character-count="14500" meta:non-whitespace-character-count="12746"/>
    <meta:template xlink:type="simple" xlink:actuate="onRequest" xlink:title="" xlink:href="../../../AppData/Local/Temp/nsz77DD.tmp/ContainedTemp/pid-7408/Zał%20do%20Zarzadzenianabor_pracownik_socjalny.odt/Normal.dotm"/>
  </office:meta>
</office:document-meta>
</file>