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pl" fo:country="PL" fo:font-style="normal" fo:font-weight="bold" officeooo:paragraph-rsid="002487c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pl" fo:country="P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4pt" fo:letter-spacing="normal" fo:language="pl" fo:country="PL" fo:font-style="normal" fo:font-weight="bold" officeooo:paragraph-rsid="000baf27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4pt" fo:letter-spacing="normal" fo:language="pl" fo:country="PL" fo:font-style="normal" fo:font-weight="bold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2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3a3c3e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fo:language="pl" fo:country="P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10" style:family="paragraph" style:parent-style-name="Default">
      <style:paragraph-properties fo:margin-left="0.109cm" fo:margin-right="0cm" fo:margin-top="0.007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P11" style:family="paragraph" style:parent-style-name="Default">
      <style:paragraph-properties fo:margin-left="0.109cm" fo:margin-right="0cm" fo:text-align="center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T1" style:family="text">
      <style:text-properties officeooo:rsid="0026aadb"/>
    </style:style>
    <style:style style:name="T2" style:family="text">
      <style:text-properties officeooo:rsid="001488fb"/>
    </style:style>
    <style:style style:name="T3" style:family="text">
      <style:text-properties officeooo:rsid="000456b9"/>
    </style:style>
    <style:style style:name="T4" style:family="text">
      <style:text-properties officeooo:rsid="001d05d1"/>
    </style:style>
    <style:style style:name="T5" style:family="text">
      <style:text-properties officeooo:rsid="002293ce"/>
    </style:style>
    <style:style style:name="T6" style:family="text">
      <style:text-properties officeooo:rsid="0023dd27"/>
    </style:style>
    <style:style style:name="T7" style:family="text">
      <style:text-properties officeooo:rsid="00254b25"/>
    </style:style>
    <style:style style:name="T8" style:family="text">
      <style:text-properties officeooo:rsid="00237ed5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family="'Times New Roman'" style:font-family-generic="roman" officeooo:rsid="000618e9"/>
    </style:style>
    <style:style style:name="T11" style:family="text">
      <style:text-properties fo:color="#000000" loext:opacity="100%" officeooo:rsid="000618e9"/>
    </style:style>
    <style:style style:name="T12" style:family="text">
      <style:text-properties fo:color="#000000" loext:opacity="100%" officeooo:rsid="001a2e48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font-name="Times New Roman" fo:font-size="12pt" fo:letter-spacing="normal" fo:font-style="normal" fo:font-weight="normal" officeooo:rsid="000456b9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normal" officeooo:rsid="00067032"/>
    </style:style>
    <style:style style:name="T20" style:family="text">
      <style:text-properties fo:font-style="normal" fo:font-weight="normal" officeooo:rsid="000618e9"/>
    </style:style>
    <style:style style:name="T21" style:family="text">
      <style:text-properties style:text-line-through-style="none" style:text-line-through-type="none" fo:font-size="11pt" style:text-underline-style="none" style:font-size-asian="11pt"/>
    </style:style>
    <style:style style:name="T22" style:family="text">
      <style:text-properties style:text-line-through-style="none" style:text-line-through-type="none" style:text-underline-style="none"/>
    </style:style>
    <style:style style:name="T23" style:family="text">
      <style:text-properties fo:font-variant="normal" fo:text-transform="none" style:text-line-through-style="none" style:text-line-through-type="none" fo:letter-spacing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">10</text:span><text:span text:style-name="T2">/</text:span>20<text:span text:style-name="T3">2</text:span><text:span text:style-name="T4">6</text:span></text:p>
      <text:p text:style-name="P2">Kierownika Gminnego Ośrodka Pomocy Społecznej w Budrach</text:p>
      <text:p text:style-name="P2">z dnia <text:span text:style-name="T5">2</text:span><text:span text:style-name="T1">6</text:span><text:span text:style-name="T6"> </text:span><text:span text:style-name="T7">czerwca</text:span><text:span text:style-name="T6"> </text:span><text:span text:style-name="T4">2026 </text:span><text:span text:style-name="T8">r.</text:span></text:p>
      <text:p text:style-name="P3">w sprawie ogłoszenia <text:span text:style-name="T3">naboru na pracownika socjalnego </text:span></text:p>
      <text:p text:style-name="P3"><text:span text:style-name="T3">w</text:span> Gminnym Ośrodku Pomocy Społecznej w Budrach </text:p>
      <text:p text:style-name="P4"/>
      <text:p text:style-name="P5"><text:span text:style-name="T9">Na podstawie </text:span><text:span text:style-name="T10">§</text:span><text:span text:style-name="T11"> 6 Statutu Gminnego Ośrodka Pomocy Społecznej w Budrach stanowiącego załącznik nr 1 uchwały nr XXVIII/156/2017 Rady Gminy Budry z dnia 29 marca 2017 r. w sprawie uchwalenia statutu Gminnego Ośrodka Pomocy </text:span><text:span text:style-name="T12">S</text:span><text:span text:style-name="T11">połecznej w Budrach </text:span><text:span text:style-name="T13">zarządza się, co</text:span><text:span text:style-name="T14"> </text:span><text:span text:style-name="T13">następuje:</text:span></text:p>
      <text:p text:style-name="P6"><text:span text:style-name="T15">§ 1. Ogłaszam </text:span><text:span text:style-name="T16">nabór na pracownika socjalnego </text:span><text:span text:style-name="T17">w Gminnym Ośrodku Pomocy Społecznej w Budrach.</text:span></text:p>
      <text:p text:style-name="P7"><text:span text:style-name="T18">§ 2. Do </text:span><text:span text:style-name="T19">naboru</text:span><text:span text:style-name="T18"> mogą przystąpić osoby spełniające wymagania określone w ogłoszeniu stanowiącym załącznik nr 1 do Zarządzenia.</text:span></text:p>
      <text:p text:style-name="P7"><text:span text:style-name="T18">§ 3. </text:span><text:span text:style-name="T20">Nabór</text:span><text:span text:style-name="T18"> przeprowadzi komisja konkursowa powołana przez Kierownika Gminnego Ośrodka Pomocy Społecznej w Budrach. </text:span></text:p>
      <text:p text:style-name="P8">§ 4. Zarządzenie wchodzi w życie z dniem podpisania.</text:p>
      <text:p text:style-name="P9"/>
      <text:p text:style-name="P10" loext:marker-style-name="T21"><text:s/>Kierownik</text:p>
      <text:p text:style-name="P11" loext:marker-style-name="T21"><text:span text:style-name="T22"><text:s text:c="3"/>Gminnego Ośrodka Pomocy Społecznej</text:span></text:p>
      <text:p text:style-name="P11" loext:marker-style-name="T21"><text:span text:style-name="T22">/-/ </text:span></text:p>
      <text:p text:style-name="P12"><text:span text:style-name="T23">Aldona Łycze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3T11:23:00</meta:creation-date>
    <meta:generator>LibreOffice/26.2.4.2$Windows_X86_64 LibreOffice_project/0229ac93fcf0d7cbc6376066c6f35021cef002dc</meta:generator>
    <dc:date>2026-06-26T10:06:34.769415600</dc:date>
    <meta:editing-duration>PT1H32M10S</meta:editing-duration>
    <meta:editing-cycles>34</meta:editing-cycles>
    <meta:print-date>2026-06-26T07:32:06.561820600</meta:print-date>
    <meta:document-statistic meta:table-count="0" meta:image-count="0" meta:object-count="0" meta:page-count="1" meta:paragraph-count="14" meta:word-count="135" meta:character-count="917" meta:non-whitespace-character-count="788"/>
  </office:meta>
</office:document-meta>
</file>