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loext:opacity="100%" style:font-name="Times New Roman" fo:font-size="12pt" fo:language="pl" fo:country="P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a3c3e" loext:opacity="100%" style:font-name="Times New Roman" fo:font-size="14pt" fo:letter-spacing="normal" fo:language="pl" fo:country="P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3a3c3e" loext:opacity="100%" style:font-name="Times New Roman" fo:font-size="12pt" fo:letter-spacing="normal" fo:language="pl" fo:country="P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color="#000000" loext:opacity="100%" fo:language="pl" fo:country="PL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3a3c3e" loext:opacity="100%" style:font-name="Times New Roman" fo:font-size="12pt" fo:letter-spacing="normal" fo:language="pl" fo:country="P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pl" fo:country="PL" style:font-size-asian="12pt" style:font-size-complex="12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65cm" style:contextual-spacing="false" fo:line-height="120%" fo:text-align="justify" style:justify-single-word="false" fo:orphans="2" fo:widows="2" fo:text-indent="2.499cm" style:auto-text-indent="false" style:page-number="auto" fo:background-color="transparent"/>
      <style:text-properties fo:font-variant="normal" fo:text-transform="none" fo:color="#3a3c3e" loext:opacity="100%" style:font-name="Times New Roman" fo:font-size="12pt" fo:letter-spacing="normal" fo:language="pl" fo:country="P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56b9"/>
    </style:style>
    <style:style style:name="T3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style:font-name="Times New Roman" fo:font-size="12pt" fo:letter-spacing="normal" fo:font-style="normal" fo:font-weight="normal" officeooo:rsid="000456b9" style:font-size-asian="12pt" style:font-size-complex="12pt"/>
    </style:style>
    <style:style style:name="T5" style:family="text">
      <style:text-properties fo:font-variant="normal" fo:text-transform="none" style:font-name="Times New Roman" fo:font-size="12pt" fo:letter-spacing="normal" fo:font-style="normal" fo:font-weight="normal" officeooo:rsid="00084cd1" style:font-size-asian="12pt" style:font-size-complex="12pt"/>
    </style:style>
    <style:style style:name="T6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officeooo:rsid="000618e9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Times New Roman1" officeooo:rsid="000618e9"/>
    </style:style>
    <style:style style:name="T10" style:family="text">
      <style:text-properties fo:color="#000000" loext:opacity="100%" style:font-name="Times New Roman1" fo:font-style="normal" fo:font-weight="normal" officeooo:rsid="000618e9"/>
    </style:style>
    <style:style style:name="T11" style:family="text">
      <style:text-properties fo:color="#000000" loext:opacity="100%" officeooo:rsid="000618e9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style="normal" fo:font-weight="normal"/>
    </style:style>
    <style:style style:name="T14" style:family="text">
      <style:text-properties fo:color="#000000" loext:opacity="100%" fo:font-style="normal" fo:font-weight="normal" officeooo:rsid="000618e9"/>
    </style:style>
    <style:style style:name="T15" style:family="text">
      <style:text-properties fo:color="#000000" loext:opacity="100%" fo:font-style="normal" fo:font-weight="bold" style:font-weight-asian="bold" style:font-weight-complex="bold"/>
    </style:style>
    <style:style style:name="T16" style:family="text">
      <style:text-properties officeooo:rsid="00067032"/>
    </style:style>
    <style:style style:name="T17" style:family="text">
      <style:text-properties officeooo:rsid="000758fe"/>
    </style:style>
    <style:style style:name="T18" style:family="text">
      <style:text-properties officeooo:rsid="00078831"/>
    </style:style>
    <style:style style:name="T19" style:family="text">
      <style:text-properties fo:font-style="normal" fo:font-weight="normal"/>
    </style:style>
    <style:style style:name="T20" style:family="text">
      <style:text-properties fo:font-style="normal" fo:font-weight="normal" officeooo:rsid="000618e9"/>
    </style:style>
    <style:style style:name="T21" style:family="text">
      <style:text-properties fo:font-style="normal" fo:font-weight="normal" officeooo:rsid="00067032"/>
    </style:style>
    <style:style style:name="T22" style:family="text">
      <style:text-properties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RZĄDZENIE NR <text:span text:style-name="T17">4</text:span>/20<text:span text:style-name="T2">21</text:span></text:p>
      <text:p text:style-name="P2">Kierownika Gminnego Ośrodka Pomocy Społecznej w Budrach</text:p>
      <text:p text:style-name="P2">z dnia <text:span text:style-name="T18">2 sierpnia</text:span><text:span text:style-name="T17"> </text:span><text:span text:style-name="T2">2021r</text:span>.</text:p>
      <text:p text:style-name="P2">w sprawie ogłoszenia <text:span text:style-name="T2">naboru na pracownika socjalnego w</text:span> Gminnym Ośrodku Pomocy Społecznej w Budrach – <text:span text:style-name="T2">na zastępstwo w czasie usprawiedliwionej nieobecności pracownika</text:span></text:p>
      <text:p text:style-name="P2"/>
      <text:p text:style-name="P8"><text:span text:style-name="T13">Na podstawie </text:span><text:span text:style-name="T10">§</text:span><text:span text:style-name="T14"> 6 Statutu Gminnego Ośrodka Pomocy Społecznej w Budrach stanowiącego załącznik nr 1 uchwały nr XXVIII/156/2017 Rady Gminy Budry z dnia 29 marca 2017 r. w sprawie uchwalenia statutu Gminnego Ośrodka Pomocy społecznej w Budrach </text:span><text:span text:style-name="T15">zarządza się, co</text:span><text:span text:style-name="T22"> </text:span><text:span text:style-name="T15">następuje:</text:span></text:p>
      <text:p text:style-name="P5"><text:span text:style-name="T3">§ 1. Ogłaszam </text:span><text:span text:style-name="T5">II </text:span><text:span text:style-name="T4">nabór na pracownika socjalnego </text:span><text:span text:style-name="T6">w Gminnym Ośrodku Pomocy Społecznej w Budrach.</text:span></text:p>
      <text:p text:style-name="P7"><text:span text:style-name="T19">§ 2. Do </text:span><text:span text:style-name="T21">naboru</text:span><text:span text:style-name="T19"> mogą przystąpić osoby spełniające wymagania określone w ogłoszeniu stanowiącym załącznik nr 1 do Zarządzenia.</text:span></text:p>
      <text:p text:style-name="P7"><text:span text:style-name="T19">§ 3. </text:span><text:span text:style-name="T20">Nabór</text:span><text:span text:style-name="T19"> przeprowadzi komisja konkursowa powołana przez Kierownika Gminnego Ośrodka Pomocy Społecznej w Budrach.</text:span></text:p>
      <text:p text:style-name="P7"><text:span text:style-name="T19">§ 4. Zarządzenie wchodzi w życie z dniem podpisania.</text:span></text:p>
      <text:p text:style-name="P3"/>
      <text:p text:style-name="P4">Kierownik</text:p>
      <text:p text:style-name="P4">Gminnego Ośrodka Pomocy Społecznej</text:p>
      <text:p text:style-name="P4">/-/</text:p>
      <text:p text:style-name="P4">Aldona Łyczewsk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 LibreOffice_project/a529a4fab45b75fefc5b6226684193eb000654f6</meta:generator>
    <dc:date>2021-08-02T09:58:38.775000000</dc:date>
    <meta:editing-duration>PT19M35S</meta:editing-duration>
    <meta:editing-cycles>10</meta:editing-cycles>
    <meta:print-date>2021-08-02T08:43:39.396000000</meta:print-date>
    <meta:document-statistic meta:table-count="0" meta:image-count="0" meta:object-count="0" meta:page-count="1" meta:paragraph-count="13" meta:word-count="142" meta:character-count="978" meta:non-whitespace-character-count="848"/>
  </office:meta>
</office:document-meta>
</file>