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229df6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fo:font-weight="normal" officeooo:paragraph-rsid="0019ff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fo:font-weight="bold" officeooo:paragraph-rsid="0019ffa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2pt" fo:font-weight="normal" officeooo:rsid="00142b98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9ff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3533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35338" officeooo:paragraph-rsid="00135338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paragraph-rsid="001dde4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dde41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2pt" officeooo:paragraph-rsid="001dde41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de41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f853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dde41" fo:background-color="#ffffff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dde41" style:font-size-asian="13pt" style:font-weight-asian="normal" style:font-name-complex="Times New Roman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1dde41" style:font-name-complex="Times New Roman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487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dde41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dde41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184ce9" officeooo:paragraph-rsid="00184ce9" fo:background-color="#ffffff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/>
      <style:text-properties style:font-name="Times New Roman" fo:font-size="13pt" style:font-size-asian="13pt" style:font-size-complex="13pt"/>
    </style:style>
    <style:style style:name="P47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de41" style:font-size-asian="12pt" style:font-style-asian="normal" style:font-weight-asian="normal" style:font-name-complex="Times New Roman" style:font-size-complex="12pt"/>
    </style:style>
    <style:style style:name="P48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de41" style:font-size-asian="12pt" style:font-style-asian="normal" style:font-weight-asian="normal" style:font-name-complex="Times New Roman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officeooo:paragraph-rsid="00142b98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1.244cm"/>
        </style:tab-stops>
      </style:paragraph-properties>
      <style:text-properties style:font-name="Times New Roman" fo:font-size="11pt" fo:font-weight="normal" officeooo:paragraph-rsid="0019ffaf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paragraph-rsid="001b12c7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paragraph-rsid="001bc5d3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4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paragraph-rsid="001b12c7" style:font-size-asian="12pt" style:font-weight-asian="normal" style:font-size-complex="12pt" style:font-weight-complex="normal"/>
    </style:style>
    <style:style style:name="P58" style:family="paragraph" style:parent-style-name="Standard" style:list-style-name="L5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5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paragraph-rsid="001dde41" style:font-size-asian="12pt" style:font-weight-asian="normal" style:font-size-complex="12pt" style:font-weight-complex="normal"/>
    </style:style>
    <style:style style:name="P60" style:family="paragraph" style:parent-style-name="Standard" style:list-style-name="L4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rsid="0015bc49" officeooo:paragraph-rsid="0015bc49" style:font-size-asian="12pt" style:font-weight-asian="normal" style:font-size-complex="12pt" style:font-weight-complex="normal"/>
    </style:style>
    <style:style style:name="P61" style:family="paragraph" style:parent-style-name="Standard" style:list-style-name="L4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style:font-name="Times New Roman" fo:font-size="12pt" fo:font-weight="normal" officeooo:rsid="00135338" officeooo:paragraph-rsid="00135338" style:font-size-asian="12pt" style:font-weight-asian="normal" style:font-size-complex="12pt" style:font-weight-complex="normal"/>
    </style:style>
    <style:style style:name="P62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5bc49" style:font-size-asian="12pt" style:font-weight-asian="normal" style:font-size-complex="12pt" style:font-weight-complex="normal"/>
    </style:style>
    <style:style style:name="P63" style:family="paragraph" style:parent-style-name="Standard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64" style:family="paragraph" style:parent-style-name="Standard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142b98" officeooo:paragraph-rsid="00142b98" fo:background-color="#ffffff" style:font-size-asian="12pt" style:font-weight-asian="normal" style:font-size-complex="12pt" style:font-weight-complex="normal"/>
    </style:style>
    <style:style style:name="P6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3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4">
      <style:paragraph-properties fo:line-height="150%" fo:text-align="justify" style:justify-single-word="false">
        <style:tab-stops>
          <style:tab-stop style:position="-1.244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5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dde41" style:font-size-asian="12pt" style:font-weight-asian="normal" style:font-size-complex="12pt" style:font-weight-complex="normal"/>
    </style:style>
    <style:style style:name="P71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normal" officeooo:paragraph-rsid="001dde41" fo:background-color="#ffffff" style:font-size-asian="12pt" style:font-weight-asian="normal" style:font-size-complex="12pt" style:font-weight-complex="normal"/>
    </style:style>
    <style:style style:name="P72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size="12pt" fo:font-weight="bold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style:text-position="0% 100%" fo:font-size="12pt" fo:background-color="#ffffff" loext:char-shading-value="0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4ce9" style:font-weight-asian="bold" style:font-weight-complex="bold"/>
    </style:style>
    <style:style style:name="T6" style:family="text">
      <style:text-properties officeooo:rsid="00135338"/>
    </style:style>
    <style:style style:name="T7" style:family="text">
      <style:text-properties fo:color="#ff4000" loext:opacity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9ffaf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font-size="12pt" officeooo:rsid="00135338" fo:background-color="#ffffff" loext:char-shading-value="0" style:font-size-asian="12pt" style:font-size-complex="12pt"/>
    </style:style>
    <style:style style:name="T12" style:family="text">
      <style:text-properties fo:font-size="12pt" officeooo:rsid="00142b98" fo:background-color="#ffffff" loext:char-shading-value="0" style:font-size-asian="12pt" style:font-size-complex="12pt"/>
    </style:style>
    <style:style style:name="T13" style:family="text">
      <style:text-properties fo:font-size="12pt" officeooo:rsid="001bc5d3" fo:background-color="#ffffff" loext:char-shading-value="0" style:font-size-asian="12pt" style:font-size-complex="12pt"/>
    </style:style>
    <style:style style:name="T14" style:family="text">
      <style:text-properties fo:font-size="12pt" officeooo:rsid="001dde41" fo:background-color="#ffffff" loext:char-shading-value="0" style:font-size-asian="12pt" style:font-size-complex="12pt"/>
    </style:style>
    <style:style style:name="T1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42b98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586c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62fa6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d8d63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42b98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dde41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08771" style:font-size-asian="12pt" style:font-name-complex="Times New Roman" style:font-size-complex="12pt"/>
    </style:style>
    <style:style style:name="T26" style:family="text">
      <style:text-properties officeooo:rsid="00142b98"/>
    </style:style>
    <style:style style:name="T27" style:family="text">
      <style:text-properties officeooo:rsid="0015bc49"/>
    </style:style>
    <style:style style:name="T28" style:family="text">
      <style:text-properties officeooo:rsid="00184ce9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84ce9" style:font-style-asian="italic" style:font-weight-asian="bold"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84ce9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b12c7" style:font-weight-asian="bold" style:font-weight-complex="bold"/>
    </style:style>
    <style:style style:name="T32" style:family="text">
      <style:text-properties officeooo:rsid="0019ffaf"/>
    </style:style>
    <style:style style:name="T33" style:family="text">
      <style:text-properties officeooo:rsid="001b12c7"/>
    </style:style>
    <style:style style:name="T34" style:family="text">
      <style:text-properties officeooo:rsid="001bc5d3"/>
    </style:style>
    <style:style style:name="T3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loext:opacity="100%" fo:font-style="italic" style:font-style-asian="italic" style:font-name-complex="Times New Roman" style:font-style-complex="italic"/>
    </style:style>
    <style:style style:name="T37" style:family="text">
      <style:text-properties fo:color="#000000" loext:opacity="100%" style:font-name-complex="Times New Roman"/>
    </style:style>
    <style:style style:name="T38" style:family="text">
      <style:text-properties fo:color="#000000" loext:opacity="100%" fo:font-size="12pt" style:font-size-asian="12pt" style:font-size-complex="12pt"/>
    </style:style>
    <style:style style:name="T39" style:family="text">
      <style:text-properties fo:color="#000000" loext:opacity="100%" officeooo:rsid="00246073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officeooo:rsid="001dde41"/>
    </style:style>
    <style:style style:name="T43" style:family="text">
      <style:text-properties officeooo:rsid="001ef853"/>
    </style:style>
    <style:style style:name="T44" style:family="text">
      <style:text-properties officeooo:rsid="00208771"/>
    </style:style>
    <style:style style:name="T45" style:family="text">
      <style:text-properties officeooo:rsid="0021586c"/>
    </style:style>
    <style:style style:name="T46" style:family="text">
      <style:text-properties officeooo:rsid="0021d0ff"/>
    </style:style>
    <style:style style:name="T47" style:family="text">
      <style:text-properties officeooo:rsid="00229df6"/>
    </style:style>
    <style:style style:name="T48" style:family="text">
      <style:text-properties officeooo:rsid="00246073"/>
    </style:style>
    <style:style style:name="T49" style:family="text">
      <style:text-properties fo:color="#c9211e" loext:opacity="100%" officeooo:rsid="00246073"/>
    </style:style>
    <style:style style:name="T50" style:family="text">
      <style:text-properties officeooo:rsid="00262fa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 <text:s text:c="32"/><text:span text:style-name="T47">Załącznik nr 1 </text:span></text:p>
      <text:p text:style-name="P5"><text:span text:style-name="T6"><text:s text:c="110"/></text:span><text:span text:style-name="T47">do Zarządzenia nr </text:span><text:span text:style-name="T50">4</text:span><text:span text:style-name="T47">/2021 </text:span></text:p>
      <text:p text:style-name="P5"><text:span text:style-name="T6"><text:s text:c="110"/></text:span><text:span text:style-name="T47">Kierownika Gminnego Ośrodka </text:span></text:p>
      <text:p text:style-name="P5"><text:span text:style-name="T6"><text:s text:c="110"/></text:span><text:span text:style-name="T47">Pomocy społecznej w Budrach</text:span></text:p>
      <text:p text:style-name="P5"><text:span text:style-name="T6"><text:s text:c="110"/></text:span><text:span text:style-name="T47">z dnia </text:span><text:span text:style-name="T50">2 sierpnia</text:span><text:span text:style-name="T47"> 2021r. </text:span><text:span text:style-name="T6"><text:s/></text:span></text:p>
      <text:p text:style-name="P2"/>
      <text:p text:style-name="P2"/>
      <text:p text:style-name="P2"/>
      <text:p text:style-name="P34">Kierownik Gminnego Ośrodka Pomocy Społecznej w <text:span text:style-name="T6">Budrach </text:span></text:p>
      <text:p text:style-name="P21"><text:s/>ogłasza <text:span text:style-name="T48">II </text:span>nabór <text:span text:style-name="T6">na zastępstwo na czas uspraw</text:span><text:span text:style-name="T44">iedliwio</text:span><text:span text:style-name="T6">nej nieobecności pracownika </text:span></text:p>
      <text:p text:style-name="P21"><text:span text:style-name="T6">- </text:span>na stanowisko <text:span text:style-name="T4">PRACOWNIK SOCJALNY</text:span></text:p>
      <text:p text:style-name="P11"/>
      <text:p text:style-name="P11"/>
      <text:p text:style-name="P15">I. FORMA ZATRUDNIENIA:</text:p>
      <text:p text:style-name="P20"><text:span text:style-name="T32">1 .</text:span>Umowa o pracę w pełnym wymiarze czasu. </text:p>
      <text:p text:style-name="P20"><text:span text:style-name="T32">2. </text:span><text:span text:style-name="T6">Zatrudnienie na podstawie umowy o pracę na zastępstwo.</text:span></text:p>
      <text:p text:style-name="P20"><text:span text:style-name="T32">3. </text:span>Planowany termin zatrudnienia: <text:span text:style-name="T39">po zakończeniu procesu rekrutacji </text:span></text:p>
      <text:p text:style-name="P6"/>
      <text:p text:style-name="P6"/>
      <text:p text:style-name="P6"/>
      <text:p text:style-name="P15">II. WYMAGANIA NIEZBĘDNE:</text:p>
      <text:p text:style-name="P15"/>
      <text:p text:style-name="P26">Pracownikiem socjalny może być osoba, która <text:span text:style-name="T46">spełnia co najmniej jeden z niżej wymienionych warunków odnośnie wykształcenia: </text:span></text:p>
      <text:list xml:id="list4123505322" text:style-name="L1">
        <text:list-item>
          <text:p text:style-name="P51"><text:span text:style-name="T6">posiada </text:span>wykształcenie niezbędne do wykonywania zawodu pracownika socjalnego zgodnie z art.116 i art. 156 ustawy z dnia 12 marca 2004 r. o pomocy społecznej (Dz.U. z 20<text:span text:style-name="T6">20</text:span> r. poz. 1<text:span text:style-name="T6">876</text:span> z<text:span text:style-name="T6">e</text:span> zmianami ) tj.:</text:p>
          <text:p text:style-name="P52">- <text:s/>posiadanie dyplomu ukończenia <text:span text:style-name="T33">trzyletniego </text:span>kolegium pracowników służb </text:p>
          <text:p text:style-name="P52"><text:s text:c="3"/>społecznych</text:p>
          <text:p text:style-name="P51"><text:s text:c="3"/>lub </text:p>
          <text:p text:style-name="P51">- ukończenie studiów wyższych na kierunku praca socjalna </text:p>
          <text:p text:style-name="P51">lub </text:p>
          <text:p text:style-name="P51">- do 31 grudnia 2013 r. ukończenie studiów wyższych o specjalności przygotowującej do zawodu pracownika socjalnego na jednym z kierunków: <text:s/>pedagogika, pedagogika specjalna, politologia, polityka społeczna, psychologia, socjologia, nauki o rodzinie</text:p>
        </text:list-item>
        <text:list-item>
          <text:p text:style-name="P51"><text:span text:style-name="T6">posiada </text:span>obywatelstwo polskie;</text:p>
        </text:list-item>
      </text:list>
      <text:list xml:id="list797284207" text:style-name="L2">
        <text:list-item>
          <text:p text:style-name="P65"><text:span text:style-name="T6">posiada </text:span>pełn<text:span text:style-name="T6">ą</text:span> zdolność do czynności prawnych oraz korzystani<text:span text:style-name="T6">a</text:span> z pełni praw publicznych;</text:p>
        </text:list-item>
        <text:list-item>
          <text:p text:style-name="P65"><text:span text:style-name="T6">posiada </text:span>stan zdrowia pozwalający na zatrudnienie na stanowisku pracownika socjalnego;</text:p>
        </text:list-item>
        <text:list-item>
          <text:p text:style-name="P53"><text:span text:style-name="T6">niebyła skazana </text:span>za przestępstwo ścigane z oskarżenia publicznego popełnione umyślnie oraz za przestępstwa skarbowe;</text:p>
        </text:list-item>
        <text:list-item>
          <text:p text:style-name="P53"><text:soft-page-break/><text:span text:style-name="T6">posiada </text:span>nieposzlakowan<text:span text:style-name="T6">ą </text:span>opini<text:span text:style-name="T6">ę;</text:span></text:p>
        </text:list-item>
        <text:list-item>
          <text:p text:style-name="P53"><text:span text:style-name="T6">posiada </text:span>znajomość przepisów ustawy z dnia 12 marca 2004 r. o pomocy społecznej, ustawy z dnia <text:span text:style-name="T6">1</text:span>4 czerwca 1960 r. Kodeks postępowania administracyjnego, innych ustaw <text:s text:c="2"/><text:span text:style-name="T34">i</text:span> rozporządzeń związanych z pracą na stanowisku pracownika socjalnego</text:p>
        </text:list-item>
        <text:list-item>
          <text:p text:style-name="P53"><text:span text:style-name="T6">posiada </text:span>dobr<text:span text:style-name="T6">ą</text:span> znajomość obsługi komputera;</text:p>
        </text:list-item>
        <text:list-item>
          <text:p text:style-name="P53"><text:span text:style-name="T6">posiada </text:span>prawo jazdy kat. B. <text:span text:style-name="T6">oraz samochód. </text:span></text:p>
          <text:p text:style-name="P53"/>
        </text:list-item>
      </text:list>
      <text:p text:style-name="P3"/>
      <text:p text:style-name="P25">III. WYMAGANIA DODATKOWE:</text:p>
      <text:list xml:id="list1836544610" text:style-name="L3">
        <text:list-item>
          <text:p text:style-name="P68">mile widziane doświadczenie zawodowe ( praktyka, staż ) z zakresu prowadzonej pracy socjalnej;</text:p>
        </text:list-item>
        <text:list-item>
          <text:p text:style-name="P54">umiejętność skutecznego komunikowania się;</text:p>
        </text:list-item>
        <text:list-item>
          <text:p text:style-name="P54">umiejętność pracy zespołowej i organizowania pracy własnej;</text:p>
        </text:list-item>
        <text:list-item>
          <text:p text:style-name="P54">samodzielność w działaniu oraz wykazywanie własnej inicjatywy;</text:p>
        </text:list-item>
        <text:list-item>
          <text:p text:style-name="P54">zaangażowanie;</text:p>
        </text:list-item>
        <text:list-item>
          <text:p text:style-name="P54">bezkonfliktowość, umiejętność współdziałania i współpracy;</text:p>
        </text:list-item>
        <text:list-item>
          <text:p text:style-name="P55">sumienność, uczciwość, odpowiedzialność.</text:p>
          <text:p text:style-name="P55"/>
        </text:list-item>
      </text:list>
      <text:p text:style-name="P3"/>
      <text:p text:style-name="P14">IV. <text:s/>ZAKRES WYKONYWANYCH ZADAŃ NA STANOWISKU:</text:p>
      <text:list xml:id="list820174505" text:style-name="L4">
        <text:list-item>
          <text:p text:style-name="P56">praca socjalna</text:p>
          <text:p text:style-name="P57">- z osobami i rodzinami w celu rozwinięcia lub wzmocnienia ich aktywności i samodzielności życiowej, </text:p>
          <text:p text:style-name="P57">- ze społecznością lokalną w celu zapewnienia współpracy i koordynacji działań instytucji i organizacji istotnych dla zaspokojenia potrzeb członków społeczności <text:s text:c="16"/>z wykorzystaniem właściwych tej działalności metod i technik, </text:p>
        </text:list-item>
        <text:list-item>
          <text:p text:style-name="P56">dokonywanie analizy i oceny zjawisk, które powodują zapotrzebowanie na świadczenia <text:s/>z pomocy społecznej oraz kwalifikowanie do uzyskania tych świadczeń;</text:p>
        </text:list-item>
        <text:list-item>
          <text:p text:style-name="P56">udzielanie informacji, wskazówek i pomocy w zakresie rozwiązywania spraw życiowych osobom, które dzięki tej pomocy będą zdolne samodzielnie rozwiązywać problemy będące przyczyną trudnej sytuacji; </text:p>
        </text:list-item>
        <text:list-item>
          <text:p text:style-name="P56">pomoc w uzyskaniu dla osób będących w trudnej sytuacji życiowej <text:span text:style-name="T43">specjalistycznego </text:span>poradnictwa, <text:span text:style-name="T43">terapii i innych form pomocy w zakresie</text:span> możliwości rozwiązywania problemów przez właściwe instytucje państwowe, samorządowe i organizacje pozarządowe;</text:p>
        </text:list-item>
        <text:list-item>
          <text:p text:style-name="P60">skuteczne posługiwanie się przepisami prawa w realizacji zadań;</text:p>
        </text:list-item>
        <text:list-item>
          <text:p text:style-name="P60">udzielanie pomocy zgodnie z zasadami etyki zawodowej;</text:p>
        </text:list-item>
        <text:list-item>
          <text:p text:style-name="P60">pobudzanie społecznej aktywności i inspirowanie działań samopomocowych <text:s text:c="23"/><text:soft-page-break/>w zaspokajaniu niezbędnych potrzeb życiowych osób, rodzin, grup i środowisk społecznych;</text:p>
        </text:list-item>
        <text:list-item>
          <text:p text:style-name="P60">współpraca i współdziałanie z innymi specjalistami w celu przeciwdziałania <text:s text:c="25"/>i ograniczania <text:span text:style-name="T43">problemów i </text:span>skutków negatywnych zjawisk społecznych, łagodzenie <text:s/>ubóstwa;</text:p>
        </text:list-item>
        <text:list-item>
          <text:p text:style-name="P56">opracowywanie projektów socjalnych;</text:p>
        </text:list-item>
        <text:list-item>
          <text:p text:style-name="P56">przeprowadzanie wywiadów środowiskowych oraz ich aktualizacji u osób ubiegających się o przyznanie pomocy, w terminach określonych obowiązującymi przepisami prawa;</text:p>
        </text:list-item>
        <text:list-item>
          <text:p text:style-name="P56">kompletowanie dokumentacji niezbędnej do wydania decyzji w sprawie przyznania lub odmowy przyznania świadczenia z pomocy społecznej;</text:p>
        </text:list-item>
        <text:list-item>
          <text:p text:style-name="P56">prowadzenie teczek rodzin korzystających ze świadczeń pomocy społecznej, prowadzenie rejest<text:span text:style-name="T33">rów;</text:span></text:p>
        </text:list-item>
        <text:list-item>
          <text:p text:style-name="P56">inicjowanie nowych form pomocy osobom i rodzinom mającym trudną sytuację życiową oraz inspirowanie powołania instytucji świadczących <text:s/>usługi służące poprawie sytuacji takich osób i rodzin;</text:p>
        </text:list-item>
        <text:list-item>
          <text:p text:style-name="P69"><text:span text:style-name="T41">współuczestniczenie w inspirowaniu, opracowaniu, wdrożeniu oraz rozwijaniu regionalnych i lokalnych programów pomocy społecznej ukierunkowanych na podniesienie jakości życia</text:span> ;</text:p>
        </text:list-item>
        <text:list-item>
          <text:p text:style-name="P56">współpraca z instytucjami, organizacjami pozarządowymi i stowarzyszeniami działającymi na rzecz społeczności lokalnej;</text:p>
        </text:list-item>
        <text:list-item>
          <text:p text:style-name="P56">opracowywanie projektów decyzji administracyjnych z zakresu pomocy społecznej, <text:s text:c="22"/>z zakresu stwierdzania prawa do świadczeń zdrowotnych o których mowa <text:s/>w art.54 ustawy o świadczeniach opieki zdrowotnej finansowanych ze środków publicznych;</text:p>
        </text:list-item>
        <text:list-item>
          <text:p text:style-name="P56">obsługa systemu informatycznego POMOST w zakresie rejestracji wniosków <text:s text:c="21"/>i wprowadzania wywiadów środowiskowych oraz weryfikowanie danych dotyczących osób ubiegających się o świadczenia z pomocy społecznej <text:span text:style-name="T33">i przygotowania projektów decyzji administracyjnych;</text:span></text:p>
        </text:list-item>
        <text:list-item>
          <text:p text:style-name="P61">sporządzanie projektów decyzji administracyjnych;</text:p>
        </text:list-item>
        <text:list-item>
          <text:p text:style-name="P56">udział w opracowywaniu i realizacji gminnej strategii rozwiązywania problemów społecznych, ze szczególnym uwzględnieniem programów pomocy społecznej, profilaktyki i rozwiązywania problemów alkoholowych i innych, których celem jest integracja osób i rodzin z grup szczególnego ryzyka;</text:p>
        </text:list-item>
        <text:list-item>
          <text:p text:style-name="P56">praca w zespole interdyscyplinarnym do spraw przeciwdziałania przemocy w rodzinie;</text:p>
        </text:list-item>
        <text:list-item>
          <text:p text:style-name="P56">praca z rodziną, o której mowa w ustawie <text:s/>o wspieraniu rodziny i systemie pieczy zastępczej;</text:p>
        </text:list-item>
        <text:list-item>
          <text:p text:style-name="P56"><text:soft-page-break/>przygotowywanie danych do opracowywania planów i sprawozdań merytorycznych;</text:p>
        </text:list-item>
        <text:list-item>
          <text:p text:style-name="P56">sporządzanie sprawozdań wynikających z zakresu zadań;</text:p>
        </text:list-item>
        <text:list-item>
          <text:p text:style-name="P56">archiwizowanie dokumentów w zakresie swojego stanowiska;</text:p>
        </text:list-item>
        <text:list-item>
          <text:p text:style-name="P56">bieżące informowanie księgowego o ewentualnych zobowiązaniach OPS z tytułu przemieszczania się klientów Ośrodka i konieczności refundacji świadczeń udzielanych w miejscu pobytu, </text:p>
        </text:list-item>
        <text:list-item>
          <text:p text:style-name="P56"><text:span text:style-name="T33">t</text:span>erminowe sporządzania sprawozdań, ocen, analiz i informacji. </text:p>
        </text:list-item>
      </text:list>
      <text:p text:style-name="P7"/>
      <text:p text:style-name="P13"/>
      <text:p text:style-name="P13"/>
      <text:p text:style-name="P9"><text:span text:style-name="T4">V.</text:span> <text:span text:style-name="Domyślna_20_czcionka_20_akapitu"><text:span text:style-name="T4">WSKŹNIK ZATRUDNIENIA OSÓB NIEPŁNOSPRAWNYCH</text:span></text:span></text:p>
      <text:p text:style-name="P9"><text:span text:style-name="Domyślna_20_czcionka_20_akapitu"><text:span text:style-name="T9"/></text:span></text:p>
      <text:p text:style-name="P50"><text:span text:style-name="Domyślna_20_czcionka_20_akapitu"><text:span text:style-name="T9">W</text:span></text:span><text:span text:style-name="Domyślna_20_czcionka_20_akapitu"><text:span text:style-name="T8"> Gminnym Ośrodku Pomocy Społecznej w </text:span></text:span><text:span text:style-name="Domyślna_20_czcionka_20_akapitu"><text:span text:style-name="T9">Budrach</text:span></text:span><text:span text:style-name="Domyślna_20_czcionka_20_akapitu"><text:span text:style-name="T8"> w miesiącu poprzedzającym datę publikacji niniejszego ogłoszenia, w rozumieniu przepisów o rehabilitacji zawodowej <text:s text:c="21"/>i społecznej oraz zatrudnieniu osób niepełnosprawnych, jest niższy niż </text:span></text:span><text:span text:style-name="Domyślna_20_czcionka_20_akapitu"><text:span text:style-name="T38">6%.</text:span></text:span></text:p>
      <text:p text:style-name="P8"><text:span text:style-name="Domyślna_20_czcionka_20_akapitu"><text:span text:style-name="T7"/></text:span></text:p>
      <text:p text:style-name="P8"><text:span text:style-name="Domyślna_20_czcionka_20_akapitu"><text:span text:style-name="T7"/></text:span></text:p>
      <text:p text:style-name="P7"/>
      <text:p text:style-name="P14">VI. <text:s/>WYMAGANE DOKUMENTY:</text:p>
      <text:p text:style-name="P14"/>
      <text:list xml:id="list4179763810" text:style-name="L5">
        <text:list-item>
          <text:p text:style-name="P58">życiorys (CV) z przebiegiem nauki i pracy zawodowej;</text:p>
        </text:list-item>
        <text:list-item>
          <text:p text:style-name="P59">kwestionariusz osobowy dla osoby ubiegającej się o zatrudnienie <text:span text:style-name="T36">(druk do pobrania) </text:span></text:p>
        </text:list-item>
        <text:list-item>
          <text:p text:style-name="P58">list motywacyjny;</text:p>
        </text:list-item>
        <text:list-item>
          <text:p text:style-name="P59">kopie dokumentów potwierdzających wymagane wykształcenie <text:span text:style-name="T36">(poświadczone przez kandydata za zgodność z oryginałem);</text:span></text:p>
        </text:list-item>
        <text:list-item>
          <text:p text:style-name="P59">kopie świadectw pracy lub innych dokumentów potwierdzających doświadczenie zawodowe <text:span text:style-name="T36">(poświadczone przez kandydata za zgodność z oryginałem);</text:span></text:p>
        </text:list-item>
        <text:list-item>
          <text:p text:style-name="P59">kopie innych dodatkowych dokumentów o posiadanych kwalifikacjach <text:s text:c="34"/>i umiejętnościach <text:span text:style-name="T36">(poświadczone przez kandydata za zgodność z oryginałem);</text:span></text:p>
        </text:list-item>
        <text:list-item>
          <text:p text:style-name="P59"><text:span text:style-name="T37">własnoręcznie podpisane </text:span>oświadczenie kandydata o pełnej zdolności do czynności prawnych i korzystania <text:s/>z pełni praw publicznych;</text:p>
        </text:list-item>
        <text:list-item>
          <text:p text:style-name="P70"><text:span text:style-name="T37">własnoręcznie podpisane </text:span>oświadczenie kandydata o niekaralności za umyślne przestępstwo ścigane z oskarżenia publicznego lub umyślne przestępstwo skarbowe;</text:p>
        </text:list-item>
        <text:list-item>
          <text:p text:style-name="P71"><text:span text:style-name="T37">własnoręcznie podpisane </text:span>oświadczenie o stanie zdrowia pozwalającym na zatrudnienie na danym stanowisku;</text:p>
        </text:list-item>
        <text:list-item>
          <text:p text:style-name="P72"><text:span text:style-name="T40">własnoręcznie podpisane o</text:span><text:span text:style-name="T35">świadczenie, że kandydat wyraża zgodę na przetwarzanie swoich danych osobowych zgodnie z Rozporządzeniem Parlamentu Europejskiego <text:s text:c="16"/>i Rady (UE) 2016/679 z dnia 27 kwietnia 2016 r. w sprawie ochrony osób fizycznych </text:span><text:soft-page-break/><text:span text:style-name="T35">w związku z przetwarzaniem danych osobowych i w sprawie swobodnego przepływu takich danych oraz uchylenia dyrektywy 95/46/WE (ogólne rozporządzenie o ochronie danych), (Dz. Urz. UE L Nr 119, z 4.05.2018 r. s. 1) </text:span><text:span text:style-name="T40">w celu przeprowadzenia konkursu na stanowisko referenta,</text:span></text:p>
        </text:list-item>
      </text:list>
      <text:p text:style-name="P47">1<text:span text:style-name="T42">1</text:span>) kserokopie dokumentów potwierdzających niepełnosprawność, jeżeli kandydat</text:p>
      <text:p text:style-name="P48"><text:s text:c="6"/>zamierza skorzystać z uprawnienia, o których mowa w art.13 a ust. 2 ustwy z dnia 21 </text:p>
      <text:p text:style-name="P48"><text:s text:c="6"/>listopada 2008r. |o pracownikach samorządowych </text:p>
      <text:p text:style-name="P42"/>
      <text:p text:style-name="P40"/>
      <text:p text:style-name="P40"/>
      <text:p text:style-name="P41"><text:s text:c="11"/><text:span text:style-name="T5">Każdy dokument składany w formie kserokpii </text:span><text:span text:style-name="T30">musi być na każdej stronie potwierdzony za zgodność z oryginałem przez składajacego ofertę poprzez umieszcz</text:span><text:span text:style-name="T31">e</text:span><text:span text:style-name="T30">nie zwrotu: </text:span><text:span text:style-name="T29">„stwierdzam za zgodność z oryginałem”</text:span><text:span text:style-name="T30"> , miejscowość, data i czytelny podpis. </text:span></text:p>
      <text:p text:style-name="P44"/>
      <text:p text:style-name="P45">Oświadczenie oraz inne dokumenty składane w oryginale muszą być podpisane czytelnie odpowiednio przez składającego oświadczenie kandydata lub podmiot wystawiający dokunment. </text:p>
      <text:p text:style-name="P43"/>
      <text:p text:style-name="P18"/>
      <text:p text:style-name="P16"/>
      <text:p text:style-name="P17">VII. TERMIN I MIEJSCE SKŁADANIA DOKUMENTÓW:</text:p>
      <text:p text:style-name="P17"/>
      <text:p text:style-name="P49"><text:span text:style-name="T14">1. </text:span><text:span text:style-name="T13">Wy</text:span><text:span text:style-name="T10">magane dokumenty należy składać osobiście w siedzibie Gminnego Ośrodka Pomocy Społecznej w </text:span><text:span text:style-name="T11">Budrach, ul. Aleja Wojska Polskiego 18, 11-606 Budry </text:span><text:span text:style-name="T10">lub przesłać pocztą na adres: <text:s/>Gminn</text:span><text:span text:style-name="T12">y</text:span><text:span text:style-name="T10"> Ośrod</text:span><text:span text:style-name="T12">ek</text:span><text:span text:style-name="T10"> Pomocy Społecznej w </text:span><text:span text:style-name="T11">Budrach, ul. Aleja Wojska Polskiego 18, <text:s text:c="15"/>11-606 Budry </text:span><text:span text:style-name="T10">w kopercie z dopiskiem „</text:span><text:span text:style-name="T15">Nabór na stanowisko Pracownik Socjalny – </text:span><text:span text:style-name="T16">na zastępstwo </text:span><text:span text:style-name="T15">” w terminie do </text:span><text:span text:style-name="T18">17 sierpnia </text:span><text:span text:style-name="T16">2021r</text:span><text:span text:style-name="T15">. do godziny 1</text:span><text:span text:style-name="T16">5</text:span><text:span text:style-name="T2">00</text:span><text:span text:style-name="T3"> (decyduje data wpływu do ośrodka).</text:span></text:p>
      <text:p text:style-name="P28"><text:s/></text:p>
      <text:p text:style-name="P38"><text:span text:style-name="T23">2. </text:span><text:span text:style-name="T21">Dodatkowe informacje można uzyskać w siedzibie Gminnego Ośrodka Pomocy Społecznej w </text:span><text:span text:style-name="T22">Budrach</text:span><text:span text:style-name="T21"> lub pod numerem tel. </text:span><text:span text:style-name="T22">87 427 80 19 </text:span></text:p>
      <text:p text:style-name="P19"/>
      <text:p text:style-name="P39"><text:span text:style-name="T24">3. </text:span><text:span text:style-name="T25">Nabór </text:span><text:span text:style-name="T24">zostanie przeprowadzony w dwóch etapach:</text:span></text:p>
      <text:p text:style-name="P31">- I etap - sprawdzenie ofert pod względem formalnym bez udziału kandydatów,</text:p>
      <text:p text:style-name="P31">- II etap - rozmowy kwalifikacyjne z kandydatami spełniającymi wymogi formalne.</text:p>
      <text:p text:style-name="P31"/>
      <text:p text:style-name="P31">4. O terminie rozmów kwalifikacyjnych kandydaci będą informowani drogą elektroniczną na wskazany adres e-mail lub telefonicznie.</text:p>
      <text:p text:style-name="P31"/>
      <text:p text:style-name="P31"><text:soft-page-break/><text:span text:style-name="T42">5</text:span>. Wybrany kandydat podejmujący zatrudnienie zobowiązany jest przedstawić zaświadczenie <text:line-break/>o niekaralności.</text:p>
      <text:p text:style-name="P29"/>
      <text:p text:style-name="P33"/>
      <text:p text:style-name="P12"/>
      <text:p text:style-name="P24"/>
      <text:p text:style-name="P24">VIII. <text:s/>POSTANOWIENIA KOŃCOWE:</text:p>
      <text:list xml:id="list758098453" text:style-name="L6">
        <text:list-item>
          <text:p text:style-name="P66">złożenie oferty nie powoduje żadnych zobowiązań wobec stron;</text:p>
        </text:list-item>
        <text:list-item>
          <text:p text:style-name="P66">oferty niekompletne lub które wpłyną po wyżej wymienionym terminie nie będą rozpatrywane i zostaną zwrócone nadawcy;</text:p>
        </text:list-item>
        <text:list-item>
          <text:p text:style-name="P66">kandydaci, którzy spełnią wymogi formalne zostaną powiadomieni o terminie rozmowy kwalifikacyjnej;</text:p>
        </text:list-item>
        <text:list-item>
          <text:p text:style-name="P63">informacja o wyniku naboru zostanie umieszczona w Biuletynie Informacji Publicznej <text:span text:style-name="T26">Urzędu Gminy w Budrach </text:span>na tablicy ogłosz<text:span text:style-name="T26">eń </text:span>Gminnego Ośrodka Pomocy Społecznej w <text:span text:style-name="T26">Budrach ul. Aleja Wojska Polskiego 18, 11-606 Budry.</text:span></text:p>
        </text:list-item>
        <text:list-item>
          <text:p text:style-name="P64">Gminny Ośrodek Pomocy Społecznej w Budrach zastrzega sobie <text:span text:style-name="T28">prawo odwo</text:span><text:span text:style-name="T34">ł</text:span><text:span text:style-name="T28">ania naboru bez podania przyczyny oraz niero</text:span><text:span text:style-name="T34">z</text:span><text:span text:style-name="T28">strzygnięcia naboru w sytuacji braku możliw</text:span><text:span text:style-name="T34">o</text:span><text:span text:style-name="T28">ści wyłonienia odpowiedniego kandydata</text:span>. </text:p>
        </text:list-item>
      </text:list>
      <text:p text:style-name="P4"/>
      <text:p text:style-name="P46"><text:span text:style-name="T19">Dokumenty kandydata wybranego w naborze, który zostanie zatrudniony <text:s text:c="19"/>w Ośrodku Pomocy Społecznej w </text:span><text:span text:style-name="T20">Budrach</text:span><text:span text:style-name="T19"> zostaną dołączone do akt osobowych. Dokumenty pozostałych kandydatów będą przechowywane w Ośrodku przez okres 3 miesięcy od dnia zatrudnienia wybranego kandydata, a następnie komisyjnie zniszczone. Niewybrani kandydaci mogą w terminie 3 miesięcy od dnia zakończenia procedury naboru, odebrać swoje oferty składając stosowne oświadczenie.</text:span><text:span text:style-name="T1"> <text:s text:c="49"/></text:span></text:p>
      <text:p text:style-name="P35"/>
      <text:p text:style-name="P35"/>
      <text:p text:style-name="P35"/>
      <text:p text:style-name="P35"/>
      <text:p text:style-name="P27"><text:span text:style-name="T42">IX</text:span>. INFORMACJA O PRZETWARZANIU DANYCH OSOBOWYCH </text:p>
      <text:p text:style-name="P30"/>
      <text:p text:style-name="P31">1. Informujemy, iż administratorem danych osobowych jest Gminny Ośrodek Pomocy Społecznej w Budrach - <text:s/>telefon kontaktowy: 87 427 80 19. </text:p>
      <text:p text:style-name="P31">2. W sprawach z zakresu ochrony danych osobowych mogą Państwo kontaktować się <text:line-break/>z Inspektorem Ochrony Danych pod adresem e-mail: inspektor@cbi24.pl.</text:p>
      <text:p text:style-name="P31">3. Dane osobowe będą przetwarzane w celu przeprowadzenia <text:span text:style-name="T43">naboru na pracownika socjalnego </text:span>w Gminnym Ośrodku Pomocy Społecznej w Budrach.</text:p>
      <text:p text:style-name="P31">4. Dane osobowe będą przetwarzane do czasu cofnięcia zgody na przetwarzanie danych osobowych. Podstawą prawną przetwarzania danych jest art. 6 ust. 1 lit. a i c ) ww. <text:soft-page-break/>Rozporządzenia. Odbiorcami danych będą podmioty, które na podstawie zawartych umów przetwarzają dane osobowe w imieniu Administratora.</text:p>
      <text:p text:style-name="P32">5. Osoba, której dane dotyczą ma prawo do:</text:p>
      <text:p text:style-name="P32">- żądania dostępu do danych osobowych oraz ich sprostowania, usunięcia lub ograniczenia przetwarzania danych osobowych.</text:p>
      <text:p text:style-name="P32">- cofnięcia zgody w dowolnym momencie bez wpływu na zgodność z prawem przetwarzania, którego dokonano na podstawie zgody przed jej cofnięciem.</text:p>
      <text:p text:style-name="P32">- wniesienia skargi do organu nadzorczego w przypadku gdy przetwarzanie danych odbywa się z naruszeniem przepisów powyższego rozporządzenia tj. Prezesa Ochrony Danych Osobowych, ul. Stawki 2, 00-193 Warszawa.</text:p>
      <text:p text:style-name="P31">6. Podanie danych osobowych jest dobrowolne, przy czym konsekwencją niepodania danych osobowych jest nie dopuszczenie do udziału w <text:span text:style-name="T45">naborze</text:span>.</text:p>
      <text:p text:style-name="P31"/>
      <text:p text:style-name="P37"/>
      <text:p text:style-name="P36"/>
      <text:p text:style-name="P35"/>
      <text:p text:style-name="P10"/>
      <text:list xml:id="list2081631370" text:style-name="L7">
        <text:list-header>
          <text:p text:style-name="P67"><text:tab/><text:tab/><text:tab/><text:tab/><text:tab/> <text:s text:c="24"/><text:span text:style-name="T8"><text:s text:c="2"/>Kierownik</text:span></text:p>
          <text:p text:style-name="P62"><text:tab/><text:tab/><text:tab/><text:tab/><text:tab/> <text:s text:c="16"/>Gminne<text:span text:style-name="T27">go </text:span>Ośrodka </text:p>
          <text:p text:style-name="P62"><text:s text:c="70"/>Pomocy Społecznej <text:span text:style-name="T27">w Budrach</text:span></text:p>
        </text:list-header>
      </text:list>
      <text:p text:style-name="P22"><text:tab/><text:tab/><text:tab/><text:tab/><text:tab/> </text:p>
      <text:p text:style-name="P22"><text:s text:c="50"/>/ <text:s/>- /</text:p>
      <text:p text:style-name="P23"><text:s text:c="88"/><text:span text:style-name="T27">Aldona Łyczewska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8T12:07:53</meta:creation-date>
    <dc:date>2021-08-02T08:46:07.024000000</dc:date>
    <meta:editing-duration>PT2H36M38S</meta:editing-duration>
    <meta:editing-cycles>19</meta:editing-cycles>
    <meta:generator>LibreOffice/7.1.4.2$Windows_X86_64 LibreOffice_project/a529a4fab45b75fefc5b6226684193eb000654f6</meta:generator>
    <meta:print-date>2021-08-02T08:46:22.259000000</meta:print-date>
    <meta:document-statistic meta:table-count="0" meta:image-count="0" meta:object-count="0" meta:page-count="7" meta:paragraph-count="116" meta:word-count="1619" meta:character-count="13255" meta:non-whitespace-character-count="10717"/>
  </office:meta>
</office:document-meta>
</file>