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Grande CE1" svg:font-family="'Lucida Grande C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rsid="0018c1c3" officeooo:paragraph-rsid="0018c1c3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fo:color="#000000" loext:opacity="100%" style:font-name="Times New Roman" fo:font-size="9.5pt" style:font-size-asian="9.5pt" style:font-name-complex="Times New Roman1" style:font-size-complex="9.5pt"/>
    </style:style>
    <style:style style:name="T3" style:family="text">
      <style:text-properties fo:color="#000000" loext:opacity="100%" style:font-name="Times New Roman" fo:font-size="9.5pt" style:font-size-asian="9.5pt" style:font-name-complex="Times New Roman1" style:font-size-complex="9.5pt" style:font-weight-complex="bold"/>
    </style:style>
    <style:style style:name="T4" style:family="text">
      <style:text-properties fo:color="#000000" loext:opacity="100%" style:font-name="Times New Roman" fo:font-size="9.5pt" fo:background-color="#ffffff" loext:char-shading-value="0" style:font-size-asian="9.5pt" style:font-name-complex="Times New Roman1" style:font-size-complex="9.5pt"/>
    </style:style>
    <style:style style:name="T5" style:family="text">
      <style:text-properties fo:color="#000000" loext:opacity="100%" style:font-name="Times New Roman" fo:font-size="9.5pt" style:text-underline-style="none" style:font-size-asian="9.5pt" style:font-name-complex="Times New Roman1" style:font-size-complex="9.5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KLAUZULA INFORMACYJNA</text:span></text:p>
      <text:p text:style-name="P6"><text:span text:style-name="T1"/></text:p>
      <text:p text:style-name="P7"><text:span text:style-name="T2">Na podstawie art. 13 ust. 1 i 2 rozporządzenia Parlamentu Europejskiego i Rady (UE) 2016/679 </text:span><text:line-break/><text:span text:style-name="T2">z 27 kwietnia 2016 r. w sprawie ochrony osób fizycznych w związku z przetwarzaniem danych osobowych i w sprawie swobodnego przepływu takich danych oraz uchylenia dyrektywy 95/46/WE (Dz. Urz. UE L z 2016 r. Nr 119, s. 1 ze zm.) – dalej: „RODO” informuję, że:</text:span></text:p>
      <text:p text:style-name="P7"><text:span text:style-name="T2"/></text:p>
      <text:list xml:id="list131996936" text:style-name="WWNum1">
        <text:list-item>
          <text:p text:style-name="P1"><text:span text:style-name="T2">Administratorem Pani/Pana danych jest Gminny <text:s/>Ośrodek Pomocy Społecznej w Budrach, reprezentowany przez Kierownika <text:s/>z siedzibą pod adresem: 11-606 Budry, ul. Wojska Polskiego 18 (adres e-mail: </text:span><text:span text:style-name="T4">gopsbudry@wp.pl </text:span><text:span text:style-name="T2">, nr tel.: </text:span><text:bookmark-start text:name="_GoBack"/><text:span text:style-name="T4">87 427 80 19</text:span><text:span text:style-name="T2">). </text:span></text:p>
        </text:list-item>
        <text:list-item>
          <text:p text:style-name="P1"><text:span text:style-name="T2">Administrator wyznaczył Inspektora Ochrony Danych, z którym mogą się Państwo kontaktować we wszystkich sprawach dotyczących przetwarzania danych osobowych za pośrednictwem adresu e-mail: </text:span><text:a xlink:type="simple" xlink:href="mailto:inspektor@cbi24.pl" text:style-name="Default_20_Style" text:visited-style-name="Default_20_Style"><text:span text:style-name="T5">inspektor@cbi24.pl</text:span></text:a><text:span text:style-name="T2"> lub pisemnie pod adres Administratora.</text:span></text:p>
        </text:list-item>
        <text:list-item>
          <text:p text:style-name="P1"><text:span text:style-name="T2">Pani/Pana dane osobowe będą przetwarzane w celu przyznania dodatku osłonowego na podstawie </text:span><text:span text:style-name="T4">ustawy <text:s text:c="17"/>z dnia 17 grudnia 2021 r. o dodatku osłonowym</text:span><text:span text:style-name="T2">. </text:span></text:p>
        </text:list-item>
        <text:list-item>
          <text:p text:style-name="P1"><text:span text:style-name="T2">Podstawą dopuszczalności przetwarzania danych jest art. 6 ust. 1 lit. c) RODO (przetwarzanie jest niezbędne do wypełnienia obowiązku prawnego ciążącego na administratorze)</text:span><text:span text:style-name="T4"> w zw. z przepisami ustawy z dnia <text:s text:c="20"/>17 grudnia 2021 r. o dodatku osłonowym, ustawy </text:span><text:span text:style-name="T2">z dnia 28 listopada 2003 r. o świadczeniach rodzinnych</text:span><text:span text:style-name="T4"> oraz ustawy <text:s/>dnia 27 kwietnia 2001 roku prawo ochrony środowiska.</text:span></text:p>
        </text:list-item>
        <text:list-item>
          <text:p text:style-name="P1"><text:span text:style-name="T2">Przetwarzanie danych osobowych jest wymogiem ustawowym. Osoby, których dane dotyczą są zobowiązane do ich podania przy składaniu wniosku o dodatek osłonowy. Nieprzekazanie danych osobowych skutkować będzie brakiem możliwości przyznania dodatku osłonowego. </text:span></text:p>
        </text:list-item>
        <text:list-item>
          <text:p text:style-name="P1"><text:span text:style-name="T2">Dane osobowe będą ujawniane osobom działającym z upoważnienia Administratora, mającym dostęp do danych i przetwarzającym je wyłącznie na polecenie Administratora, chyba że wymaga tego prawo UE lub prawo państwa członkowskiego. Odbiorcami Pani/Pana danych mogą być podmioty trzecie świadczące na rzecz Administratora usługi w zakresie dostawy, obsługi oraz serwisu oprogramowania teleinformatycznego wykorzystywanego w realizacji działań określonych w pkt 3. </text:span></text:p>
        </text:list-item>
        <text:list-item>
          <text:p text:style-name="P1"><text:span text:style-name="T3">Państwa dane osobowe będą przetwarzane przez okres niezbędny do realizacji w/w celu </text:span><text:line-break/><text:span text:style-name="T3">z uwzględnieniem okresów przechowywania określonych w przepisach szczególnych, </text:span><text:line-break/><text:span text:style-name="T3">w tym przepisów archiwalnych.</text:span></text:p>
        </text:list-item>
        <text:list-item>
          <text:p text:style-name="P1"><text:span text:style-name="T2">W związku z przetwarzaniem Pani/Pana danych osobowych, przysługują Państwu następujące prawa:</text:span></text:p>
        </text:list-item>
      </text:list>
      <text:list xml:id="list1317762962" text:style-name="WWNum2">
        <text:list-item>
          <text:p text:style-name="P2"><text:span text:style-name="T2">prawo dostępu do danych osobowych oraz otrzymania ich kopii;</text:span></text:p>
        </text:list-item>
        <text:list-item>
          <text:p text:style-name="P2"><text:span text:style-name="T2">prawo do sprostowania danych;</text:span></text:p>
        </text:list-item>
        <text:list-item>
          <text:p text:style-name="P2"><text:span text:style-name="T2">prawo do ograniczenia przetwarzania;</text:span></text:p>
        </text:list-item>
        <text:list-item>
          <text:p text:style-name="P2"><text:span text:style-name="T2">prawo do usunięcia danych, o ile znajdzie zastosowanie jedna z przesłanek z art. 17 ust. 1 RODO.</text:span></text:p>
        </text:list-item>
      </text:list>
      <text:list xml:id="list71431017566729" text:continue-list="list131996936" text:style-name="WWNum1">
        <text:list-item>
          <text:p text:style-name="P1"><text:span text:style-name="T2">Ma Pani/Pan prawo do złożenia skargi na niezgodne z prawem przetwarzanie danych osobowych do Prezesa Urzędu Ochrony Danych Osobowych (Urząd Ochrony Danych Osobowych, ul. Stawki 2, 00-193 Warszawa).</text:span></text:p>
        </text:list-item>
      </text:list>
      <text:p text:style-name="P3"><text:bookmark-end text:name="_GoBack"/><text:a xlink:type="simple" xlink:href="mailto:inspektor@cbi24.pl" text:style-name="Default_20_Style" text:visited-style-name="Default_20_Style"/></text:p>
      <text:p text:style-name="P3"/>
      <text:p text:style-name="P5">……………………. <text:s text:c="13"/>……………………….. <text:s text:c="6"/>…………………………………………….</text:p>
      <text:p text:style-name="P4"><text:s text:c="7"/><text:span text:style-name="T6"><text:s text:c="2"/>(miejscowość) <text:s text:c="47"/>(data) <text:s text:c="61"/>(czytelny podpis) <text:s text:c="5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Grande CE1" svg:font-family="'Lucida Grande C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dymka_20_Znak" style:display-name="Tekst dymka Znak" style:family="text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2T07:14:30.151000000</dc:date>
    <meta:editing-duration>PT2M27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7" meta:word-count="406" meta:character-count="3071" meta:non-whitespace-character-count="2504"/>
  </office:meta>
</office:document-meta>
</file>