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15%" fo:margin-left="4.725in">
        <style:tab-stops/>
      </style:paragraph-properties>
      <style:text-properties style:font-name="Times New Roman" fo:font-size="10pt" style:font-size-asian="10pt" style:font-size-complex="10pt" fo:hyphenate="false"/>
    </style:style>
    <style:style style:name="P4" style:parent-style-name="Standard" style:family="paragraph">
      <style:paragraph-properties fo:line-height="115%" fo:margin-left="4.725in">
        <style:tab-stops/>
      </style:paragraph-properties>
      <style:text-properties fo:hyphenate="false"/>
    </style:style>
    <style:style style:name="T5" style:parent-style-name="Domyślnaczcionkaakapitu" style:family="text">
      <style:text-properties style:font-name="Times New Roman" style:font-name-complex="Times New Roman" fo:font-size="10pt" style:font-size-asian="10pt" style:font-size-complex="10pt"/>
    </style:style>
    <style:style style:name="T6" style:parent-style-name="Domyślnaczcionkaakapitu" style:family="text">
      <style:text-properties style:font-name="Times New Roman" style:font-name-complex="Times New Roman" fo:font-size="10pt" style:font-size-asian="10pt" style:font-size-complex="10pt"/>
    </style:style>
    <style:style style:name="T7" style:parent-style-name="Domyślnaczcionkaakapitu" style:family="text">
      <style:text-properties style:font-name="Times New Roman" style:font-name-complex="Times New Roman" fo:font-size="10pt" style:font-size-asian="10pt" style:font-size-complex="10pt"/>
    </style:style>
    <style:style style:name="P8" style:parent-style-name="Standard" style:family="paragraph">
      <style:paragraph-properties fo:line-height="115%" fo:margin-left="4.725in">
        <style:tab-stops/>
      </style:paragraph-properties>
      <style:text-properties fo:hyphenate="false"/>
    </style:style>
    <style:style style:name="T9" style:parent-style-name="Domyślnaczcionkaakapitu" style:family="text">
      <style:text-properties style:font-name="Times New Roman" style:font-name-complex="Times New Roman" fo:font-size="10pt" style:font-size-asian="10pt" style:font-size-complex="10pt"/>
    </style:style>
    <style:style style:name="T10" style:parent-style-name="Domyślnaczcionkaakapitu" style:family="text">
      <style:text-properties style:font-name="Times New Roman" style:font-name-complex="Times New Roman" fo:font-size="10pt" style:font-size-asian="10pt" style:font-size-complex="10pt"/>
    </style:style>
    <style:style style:name="T11" style:parent-style-name="Domyślnaczcionkaakapitu" style:family="text">
      <style:text-properties style:font-name="Times New Roman" style:font-name-complex="Times New Roman" fo:font-size="10pt" style:font-size-asian="10pt" style:font-size-complex="10pt"/>
    </style:style>
    <style:style style:name="P12" style:parent-style-name="Standard" style:family="paragraph">
      <style:paragraph-properties fo:line-height="115%"/>
      <style:text-properties style:font-name="Times New Roman" fo:font-size="13pt" style:font-size-asian="13pt" style:font-size-complex="13pt" fo:hyphenate="false"/>
    </style:style>
    <style:style style:name="P13"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14"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15"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16"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17"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18"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19"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20"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21"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22"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23" style:parent-style-name="Standard" style:family="paragraph">
      <style:paragraph-properties fo:text-align="center" fo:line-height="115%"/>
      <style:text-properties style:font-name="Times New Roman" fo:font-weight="bold" style:font-weight-asian="bold" style:font-weight-complex="bold" fo:font-size="24pt" style:font-size-asian="24pt" style:font-size-complex="24pt" fo:hyphenate="false"/>
    </style:style>
    <style:style style:name="P24" style:parent-style-name="Standard" style:family="paragraph">
      <style:paragraph-properties fo:text-align="center" fo:line-height="115%"/>
      <style:text-properties style:font-name="Times New Roman" fo:font-weight="bold" style:font-weight-asian="bold" style:font-weight-complex="bold" fo:font-size="24pt" style:font-size-asian="24pt" style:font-size-complex="24pt" fo:hyphenate="false"/>
    </style:style>
    <style:style style:name="P25" style:parent-style-name="Standard" style:family="paragraph">
      <style:paragraph-properties fo:text-align="center" fo:line-height="115%"/>
      <style:text-properties style:font-name="Times New Roman" fo:font-weight="bold" style:font-weight-asian="bold" style:font-weight-complex="bold" fo:font-size="24pt" style:font-size-asian="24pt" style:font-size-complex="24pt" fo:hyphenate="false"/>
    </style:style>
    <style:style style:name="P26" style:parent-style-name="Standard" style:family="paragraph">
      <style:paragraph-properties fo:text-align="center" fo:line-height="115%"/>
      <style:text-properties style:font-name="Times New Roman" fo:font-weight="bold" style:font-weight-asian="bold" style:font-weight-complex="bold" fo:font-size="24pt" style:font-size-asian="24pt" style:font-size-complex="24pt" fo:hyphenate="false"/>
    </style:style>
    <style:style style:name="P27" style:parent-style-name="Standard" style:family="paragraph">
      <style:paragraph-properties fo:text-align="center" fo:line-height="115%"/>
      <style:text-properties style:font-name="Times New Roman" fo:font-weight="bold" style:font-weight-asian="bold" style:font-weight-complex="bold" fo:font-size="24pt" style:font-size-asian="24pt" style:font-size-complex="24pt" fo:hyphenate="false"/>
    </style:style>
    <style:style style:name="P28"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29"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0"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1"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2"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3"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4"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5"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6"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7"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8"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39"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40"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41"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42"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43"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44"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45" style:parent-style-name="Standard" style:family="paragraph">
      <style:paragraph-properties fo:line-height="115%"/>
      <style:text-properties style:font-name="Times New Roman" fo:font-weight="bold" style:font-weight-asian="bold" style:font-weight-complex="bold" fo:font-size="13pt" style:font-size-asian="13pt" style:font-size-complex="13pt" fo:hyphenate="false"/>
    </style:style>
    <style:style style:name="P46" style:parent-style-name="Standard" style:family="paragraph">
      <style:paragraph-properties fo:break-before="page"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47" style:parent-style-name="Standard" style:family="paragraph">
      <style:paragraph-properties fo:text-align="justify" fo:margin-top="0.1666in" fo:line-height="115%" fo:text-indent="0.4923in"/>
      <style:text-properties style:font-name="Times New Roman" style:font-name-complex="Times New Roman" fo:font-size="11pt" style:font-size-asian="11pt" style:font-size-complex="11pt" fo:hyphenate="false"/>
    </style:style>
    <style:style style:name="P48"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49"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50"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51"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52"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53" style:parent-style-name="Standard" style:family="paragraph">
      <style:paragraph-properties fo:margin-top="0.1666in"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54" style:parent-style-name="Standard" style:list-style-name="LFO1"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5" style:parent-style-name="Standard" style:list-style-name="LFO1"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6" style:parent-style-name="Standard" style:list-style-name="LFO1"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7" style:parent-style-name="Standard" style:list-style-name="LFO1"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8" style:parent-style-name="Standard" style:list-style-name="LFO1"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 style:parent-style-name="Standard" style:list-style-name="LFO1"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0" style:parent-style-name="Normalny" style:family="paragraph">
      <style:paragraph-properties fo:break-before="page" fo:line-height="115%"/>
      <style:text-properties style:font-name="Times New Roman" style:font-name-complex="Times New Roman" fo:font-size="11pt" style:font-size-asian="11pt" style:font-size-complex="11pt"/>
    </style:style>
    <style:style style:name="P61" style:parent-style-name="Standard" style:family="paragraph">
      <style:paragraph-properties fo:line-height="115%"/>
      <style:text-properties fo:hyphenate="false"/>
    </style:style>
    <style:style style:name="T62" style:parent-style-name="Domyślnaczcionkaakapitu" style:family="text">
      <style:text-properties style:font-name="Times New Roman" style:font-name-complex="Times New Roman" fo:font-size="11pt" style:font-size-asian="11pt" style:font-size-complex="11pt"/>
    </style:style>
    <style:style style:name="T6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64"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65"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66"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7" style:parent-style-name="Standard" style:family="paragraph">
      <style:paragraph-properties fo:text-align="justify" fo:line-height="115%"/>
      <style:text-properties fo:hyphenate="false"/>
    </style:style>
    <style:style style:name="T68"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ableColumn70" style:family="table-column">
      <style:table-column-properties style:column-width="1.5555in" style:use-optimal-column-width="false"/>
    </style:style>
    <style:style style:name="TableColumn71" style:family="table-column">
      <style:table-column-properties style:column-width="1.5548in" style:use-optimal-column-width="false"/>
    </style:style>
    <style:style style:name="TableColumn72" style:family="table-column">
      <style:table-column-properties style:column-width="1.5548in" style:use-optimal-column-width="false"/>
    </style:style>
    <style:style style:name="TableColumn73" style:family="table-column">
      <style:table-column-properties style:column-width="1.5555in" style:use-optimal-column-width="false"/>
    </style:style>
    <style:style style:name="Table69" style:family="table">
      <style:table-properties style:width="6.2208in" fo:margin-left="0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92" style:parent-style-name="Standard" style:family="paragraph">
      <style:paragraph-properties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P93"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94"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95"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96"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97" style:parent-style-name="Standard" style:family="paragraph">
      <style:paragraph-properties fo:text-align="justify" fo:line-height="115%"/>
      <style:text-properties fo:hyphenate="false"/>
    </style:style>
    <style:style style:name="T98" style:parent-style-name="Domyślnaczcionkaakapitu" style:family="text">
      <style:text-properties style:font-name="Times New Roman" style:font-name-complex="Times New Roman" fo:font-size="11pt" style:font-size-asian="11pt" style:font-size-complex="11pt"/>
    </style:style>
    <style:style style:name="T99" style:parent-style-name="Domyślnaczcionkaakapitu" style:family="text">
      <style:text-properties style:font-name="Times New Roman" style:font-name-complex="Times New Roman" fo:font-size="11pt" style:font-size-asian="11pt" style:font-size-complex="11pt"/>
    </style:style>
    <style:style style:name="T100" style:parent-style-name="Domyślnaczcionkaakapitu" style:family="text">
      <style:text-properties style:font-name="Times New Roman" style:font-name-complex="Times New Roman" fo:color="#FF0000" fo:font-size="11pt" style:font-size-asian="11pt" style:font-size-complex="11pt"/>
    </style:style>
    <style:style style:name="T101" style:parent-style-name="Domyślnaczcionkaakapitu" style:family="text">
      <style:text-properties style:font-name="Times New Roman" style:font-name-complex="Times New Roman" fo:font-size="11pt" style:font-size-asian="11pt" style:font-size-complex="11pt"/>
    </style:style>
    <style:style style:name="T102" style:parent-style-name="Domyślnaczcionkaakapitu" style:family="text">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104"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105" style:parent-style-name="Standard" style:family="paragraph">
      <style:paragraph-properties fo:margin-top="0.1666in" fo:line-height="115%"/>
      <style:text-properties fo:hyphenate="false"/>
    </style:style>
    <style:style style:name="T106"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ableColumn108" style:family="table-column">
      <style:table-column-properties style:column-width="3.2465in" style:use-optimal-column-width="false"/>
    </style:style>
    <style:style style:name="TableColumn109" style:family="table-column">
      <style:table-column-properties style:column-width="0.95in" style:use-optimal-column-width="false"/>
    </style:style>
    <style:style style:name="TableColumn110" style:family="table-column">
      <style:table-column-properties style:column-width="1.0902in" style:use-optimal-column-width="false"/>
    </style:style>
    <style:style style:name="TableColumn111" style:family="table-column">
      <style:table-column-properties style:column-width="0.934in" style:use-optimal-column-width="false"/>
    </style:style>
    <style:style style:name="Table107" style:family="table">
      <style:table-properties style:width="6.2208in" fo:margin-left="0in" table:align="left"/>
    </style:style>
    <style:style style:name="TableRow112" style:family="table-row">
      <style:table-row-properties style:use-optimal-row-height="false"/>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19" style:family="table-cell">
      <style:table-cell-properties fo:border="0.0034in solid #000000" style:writing-mode="lr-tb" style:vertical-align="middle" fo:padding-top="0.0381in" fo:padding-left="0.0381in" fo:padding-bottom="0.0381in" fo:padding-right="0.0381in"/>
    </style:style>
    <style:style style:name="P120"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139" style:parent-style-name="Standard" style:family="paragraph">
      <style:paragraph-properties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P140" style:parent-style-name="Normalny" style:family="paragraph">
      <style:paragraph-properties fo:break-before="page"/>
      <style:text-properties style:font-name="Times New Roman" style:font-name-complex="Times New Roman" fo:font-size="11pt" style:font-size-asian="11pt" style:font-size-complex="11pt"/>
    </style:style>
    <style:style style:name="P141" style:parent-style-name="Standard" style:family="paragraph">
      <style:paragraph-properties fo:margin-top="0.1666in" fo:line-height="115%" fo:text-indent="0.4923in"/>
      <style:text-properties style:font-name="Times New Roman" style:font-name-complex="Times New Roman" fo:font-size="11pt" style:font-size-asian="11pt" style:font-size-complex="11pt" fo:hyphenate="false"/>
    </style:style>
    <style:style style:name="P142" style:parent-style-name="Standard" style:family="paragraph">
      <style:paragraph-properties fo:margin-top="0.1666in" fo:line-height="115%"/>
      <style:text-properties fo:hyphenate="false"/>
    </style:style>
    <style:style style:name="T143"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ableColumn145" style:family="table-column">
      <style:table-column-properties style:column-width="0.3958in" style:use-optimal-column-width="false"/>
    </style:style>
    <style:style style:name="TableColumn146" style:family="table-column">
      <style:table-column-properties style:column-width="2.2812in" style:use-optimal-column-width="false"/>
    </style:style>
    <style:style style:name="TableColumn147" style:family="table-column">
      <style:table-column-properties style:column-width="1.3381in" style:use-optimal-column-width="false"/>
    </style:style>
    <style:style style:name="TableColumn148" style:family="table-column">
      <style:table-column-properties style:column-width="1.3388in" style:use-optimal-column-width="false"/>
    </style:style>
    <style:style style:name="TableColumn149" style:family="table-column">
      <style:table-column-properties style:column-width="1.3437in" style:use-optimal-column-width="false"/>
    </style:style>
    <style:style style:name="Table144" style:family="table">
      <style:table-properties style:width="6.6979in" fo:margin-left="0in" table:align="left"/>
    </style:style>
    <style:style style:name="TableRow150" style:family="table-row">
      <style:table-row-properties style:use-optimal-row-height="false"/>
    </style:style>
    <style:style style:name="TableCell1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fo:line-height="115%"/>
      <style:text-properties fo:hyphenate="false"/>
    </style:style>
    <style:style style:name="T15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Cell160" style:family="table-cell">
      <style:table-cell-properties fo:border="0.0034in solid #000000" style:writing-mode="lr-tb" fo:padding-top="0.0381in" fo:padding-left="0.0381in" fo:padding-bottom="0.0381in" fo:padding-right="0.0381in"/>
    </style:style>
    <style:style style:name="P161"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272" style:parent-style-name="Standard" style:family="paragraph">
      <style:paragraph-properties fo:margin-bottom="0.1666in"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P273"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27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275"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276" style:parent-style-name="Standard" style:family="paragraph">
      <style:paragraph-properties fo:line-height="115%" fo:text-indent="1.0236in"/>
      <style:text-properties style:font-name="Times New Roman" style:font-name-complex="Times New Roman" fo:color="#C9211E" fo:font-size="11pt" style:font-size-asian="11pt" style:font-size-complex="11pt" fo:hyphenate="false"/>
    </style:style>
    <style:style style:name="P277" style:parent-style-name="Standard" style:family="paragraph">
      <style:paragraph-properties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olumn279" style:family="table-column">
      <style:table-column-properties style:column-width="1.4583in" style:use-optimal-column-width="false"/>
    </style:style>
    <style:style style:name="TableColumn280" style:family="table-column">
      <style:table-column-properties style:column-width="1.375in" style:use-optimal-column-width="false"/>
    </style:style>
    <style:style style:name="TableColumn281" style:family="table-column">
      <style:table-column-properties style:column-width="1.4583in" style:use-optimal-column-width="false"/>
    </style:style>
    <style:style style:name="Table278" style:family="table">
      <style:table-properties style:width="4.2916in" fo:margin-left="0.0965in" table:align="left"/>
    </style:style>
    <style:style style:name="TableRow282" style:family="table-row">
      <style:table-row-properties style:use-optimal-row-height="false"/>
    </style:style>
    <style:style style:name="TableCell2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2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287" style:family="table-cell">
      <style:table-cell-properties fo:border="0.0034in solid #000000" style:writing-mode="lr-tb" fo:padding-top="0.0381in" fo:padding-left="0.0381in" fo:padding-bottom="0.0381in" fo:padding-right="0.0381in"/>
    </style:style>
    <style:style style:name="P288" style:parent-style-name="TableContents"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310" style:parent-style-name="Standard" style:family="paragraph">
      <style:paragraph-properties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P311" style:parent-style-name="Standard" style:family="paragraph">
      <style:paragraph-properties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P312"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313"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314" style:parent-style-name="Standard" style:family="paragraph">
      <style:paragraph-properties fo:text-align="justify" fo:line-height="115%" fo:text-indent="0.984in"/>
      <style:text-properties style:font-name="Times New Roman" style:font-name-complex="Times New Roman" fo:font-size="11pt" style:font-size-asian="11pt" style:font-size-complex="11pt" fo:hyphenate="false"/>
    </style:style>
    <style:style style:name="P315"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316"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17" style:parent-style-name="Standard" style:family="paragraph">
      <style:paragraph-properties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TableColumn319" style:family="table-column">
      <style:table-column-properties style:column-width="2.1666in" style:use-optimal-column-width="false"/>
    </style:style>
    <style:style style:name="TableColumn320" style:family="table-column">
      <style:table-column-properties style:column-width="2.5937in" style:use-optimal-column-width="false"/>
    </style:style>
    <style:style style:name="Table318" style:family="table">
      <style:table-properties style:width="4.7604in" fo:margin-left="0.2138in" table:align="lef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324" style:family="table-cell">
      <style:table-cell-properties fo:border="0.0034in solid #000000" style:writing-mode="lr-tb" fo:padding-top="0.0381in" fo:padding-left="0.0381in" fo:padding-bottom="0.0381in" fo:padding-right="0.0381in"/>
    </style:style>
    <style:style style:name="P32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341" style:parent-style-name="Standard" style:family="paragraph">
      <style:paragraph-properties fo:line-height="115%"/>
      <style:text-properties style:font-name="Times New Roman" style:font-name-complex="Times New Roman" fo:font-style="italic" style:font-style-asian="italic" style:font-style-complex="italic" fo:font-size="11pt" style:font-size-asian="11pt" style:font-size-complex="11pt" fo:hyphenate="false"/>
    </style:style>
    <style:style style:name="P342"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343"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344" style:parent-style-name="Standard" style:family="paragraph">
      <style:paragraph-properties fo:text-align="justify" fo:line-height="115%" fo:text-indent="0.984in"/>
      <style:text-properties style:font-name="Times New Roman" style:font-name-complex="Times New Roman" fo:font-size="11pt" style:font-size-asian="11pt" style:font-size-complex="11pt" fo:hyphenate="false"/>
    </style:style>
    <style:style style:name="P345"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346"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347" style:parent-style-name="Standard" style:list-style-name="LFO2" style:family="paragraph">
      <style:paragraph-properties fo:line-height="115%" fo:margin-left="0in" fo:text-indent="0in">
        <style:tab-stops>
          <style:tab-stop style:type="left" style:position="0.2395in"/>
        </style:tab-stops>
      </style:paragraph-properties>
      <style:text-properties style:font-name="Times New Roman" style:font-name-complex="Times New Roman" fo:font-size="11pt" style:font-size-asian="11pt" style:font-size-complex="11pt" fo:hyphenate="false"/>
    </style:style>
    <style:style style:name="P348" style:parent-style-name="Standard" style:list-style-name="LFO2" style:family="paragraph">
      <style:paragraph-properties fo:line-height="115%" fo:margin-left="0in" fo:text-indent="0in">
        <style:tab-stops>
          <style:tab-stop style:type="left" style:position="0.2395in"/>
        </style:tab-stops>
      </style:paragraph-properties>
      <style:text-properties style:font-name="Times New Roman" style:font-name-complex="Times New Roman" fo:font-size="11pt" style:font-size-asian="11pt" style:font-size-complex="11pt" fo:hyphenate="false"/>
    </style:style>
    <style:style style:name="P349" style:parent-style-name="Standard" style:list-style-name="LFO2" style:family="paragraph">
      <style:paragraph-properties fo:line-height="115%" fo:margin-left="0in" fo:text-indent="0in">
        <style:tab-stops>
          <style:tab-stop style:type="left" style:position="0.2395in"/>
        </style:tab-stops>
      </style:paragraph-properties>
      <style:text-properties style:font-name="Times New Roman" style:font-name-complex="Times New Roman" fo:font-size="11pt" style:font-size-asian="11pt" style:font-size-complex="11pt" fo:hyphenate="false"/>
    </style:style>
    <style:style style:name="P350" style:parent-style-name="Standard" style:list-style-name="LFO2" style:family="paragraph">
      <style:paragraph-properties fo:line-height="115%" fo:margin-left="0in" fo:text-indent="0in">
        <style:tab-stops>
          <style:tab-stop style:type="left" style:position="0.2395in"/>
        </style:tab-stops>
      </style:paragraph-properties>
      <style:text-properties style:font-name="Times New Roman" style:font-name-complex="Times New Roman" fo:font-size="11pt" style:font-size-asian="11pt" style:font-size-complex="11pt" fo:hyphenate="false"/>
    </style:style>
    <style:style style:name="P35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352" style:parent-style-name="Normalny" style:family="paragraph">
      <style:paragraph-properties fo:break-before="page"/>
      <style:text-properties style:font-name="Times New Roman" style:font-name-complex="Times New Roman" fo:font-weight="bold" style:font-weight-asian="bold" style:font-weight-complex="bold" fo:font-size="11pt" style:font-size-asian="11pt" style:font-size-complex="11pt"/>
    </style:style>
    <style:style style:name="P353" style:parent-style-name="Standard" style:family="paragraph">
      <style:paragraph-properties fo:text-align="justify" fo:margin-bottom="0.1666in" fo:line-height="115%"/>
      <style:text-properties fo:hyphenate="false"/>
    </style:style>
    <style:style style:name="T35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355" style:parent-style-name="Standard" style:family="paragraph">
      <style:paragraph-properties fo:text-align="justify" fo:line-height="115%"/>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356"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57" style:parent-style-name="Standard" style:family="paragraph">
      <style:paragraph-properties fo:text-align="justify" fo:margin-bottom="0.1666in" fo:line-height="115%"/>
      <style:text-properties fo:hyphenate="false"/>
    </style:style>
    <style:style style:name="T35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359" style:parent-style-name="Standard" style:family="paragraph">
      <style:paragraph-properties fo:text-align="justify" fo:line-height="115%"/>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360" style:parent-style-name="Standard" style:family="paragraph">
      <style:paragraph-properties fo:text-align="justify" fo:line-height="115%"/>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361" style:parent-style-name="Standard" style:family="paragraph">
      <style:paragraph-properties fo:text-align="justify" fo:line-height="115%"/>
      <style:text-properties fo:hyphenate="false"/>
    </style:style>
    <style:style style:name="T36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363"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64" style:parent-style-name="Standard" style:family="paragraph">
      <style:paragraph-properties fo:margin-bottom="0.1666in"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365"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66" style:parent-style-name="Standard" style:list-style-name="LFO3"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67" style:parent-style-name="Standard" style:list-style-name="LFO3"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68" style:parent-style-name="Standard" style:list-style-name="LFO3"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69" style:parent-style-name="Standard" style:list-style-name="LFO3"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70" style:parent-style-name="Standard" style:list-style-name="LFO3" style:family="paragraph">
      <style:paragraph-properties fo:text-align="justify" fo:line-height="115%"/>
      <style:text-properties fo:hyphenate="false"/>
    </style:style>
    <style:style style:name="T371" style:parent-style-name="Domyślnaczcionkaakapitu" style:family="text">
      <style:text-properties style:font-name="Times New Roman" style:font-name-complex="Times New Roman" fo:font-size="11pt" style:font-size-asian="11pt" style:font-size-complex="11pt"/>
    </style:style>
    <style:style style:name="T372"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P373" style:parent-style-name="Standard" style:list-style-name="LFO3" style:family="paragraph">
      <style:paragraph-properties fo:text-align="justify" fo:line-height="115%"/>
      <style:text-properties fo:hyphenate="false"/>
    </style:style>
    <style:style style:name="T374"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P375" style:parent-style-name="Standard" style:list-style-name="LFO3" style:family="paragraph">
      <style:paragraph-properties fo:text-align="justify" fo:line-height="115%"/>
      <style:text-properties fo:hyphenate="false"/>
    </style:style>
    <style:style style:name="T376"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P377" style:parent-style-name="Standard" style:list-style-name="LFO3" style:family="paragraph">
      <style:paragraph-properties fo:text-align="justify" fo:line-height="115%"/>
      <style:text-properties fo:hyphenate="false"/>
    </style:style>
    <style:style style:name="T378"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P379" style:parent-style-name="Standard" style:list-style-name="LFO3" style:family="paragraph">
      <style:paragraph-properties fo:text-align="justify" fo:line-height="115%"/>
      <style:text-properties fo:hyphenate="false"/>
    </style:style>
    <style:style style:name="T380"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T381" style:parent-style-name="Domyślnaczcionkaakapitu" style:family="text">
      <style:text-properties style:font-name="Times New Roman" style:font-name-complex="Times New Roman" fo:font-size="11pt" style:font-size-asian="11pt" style:font-size-complex="11pt"/>
    </style:style>
    <style:style style:name="P382" style:parent-style-name="Standard" style:list-style-name="LFO3"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83" style:parent-style-name="Standard" style:list-style-name="LFO3"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8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385" style:parent-style-name="Standard" style:family="paragraph">
      <style:paragraph-properties fo:line-height="115%"/>
      <style:text-properties fo:hyphenate="false"/>
    </style:style>
    <style:style style:name="T38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387"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388"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389"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olumn391" style:family="table-column">
      <style:table-column-properties style:column-width="2.4062in" style:use-optimal-column-width="false"/>
    </style:style>
    <style:style style:name="TableColumn392" style:family="table-column">
      <style:table-column-properties style:column-width="0.0312in" style:use-optimal-column-width="false"/>
    </style:style>
    <style:style style:name="TableColumn393" style:family="table-column">
      <style:table-column-properties style:column-width="1.6145in" style:use-optimal-column-width="false"/>
    </style:style>
    <style:style style:name="TableColumn394" style:family="table-column">
      <style:table-column-properties style:column-width="1.2187in" style:use-optimal-column-width="false"/>
    </style:style>
    <style:style style:name="TableColumn395" style:family="table-column">
      <style:table-column-properties style:column-width="1.0208in" style:use-optimal-column-width="false"/>
    </style:style>
    <style:style style:name="Table390" style:family="table">
      <style:table-properties style:width="6.2916in" fo:margin-left="0.0055in" table:align="lef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8"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3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0"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4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2"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403"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404"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405"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408"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1"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412"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TableContents" style:family="paragraph">
      <style:paragraph-properties fo:line-height="115%"/>
      <style:text-properties style:font-name="Times New Roman" style:font-name-complex="Times New Roman" fo:font-size="11pt" style:font-size-asian="11pt" style:font-size-complex="11pt" fo:hyphenate="false"/>
    </style:style>
    <style:style style:name="P418" style:parent-style-name="TableContents" style:family="paragraph">
      <style:paragraph-properties fo:line-height="115%"/>
      <style:text-properties style:font-name="Times New Roman" style:font-name-complex="Times New Roman" fo:font-size="11pt" style:font-size-asian="11pt" style:font-size-complex="11pt" fo:hyphenate="false"/>
    </style:style>
    <style:style style:name="P419" style:parent-style-name="TableContents" style:family="paragraph">
      <style:paragraph-properties fo:line-height="115%"/>
      <style:text-properties style:font-name="Times New Roman" style:font-name-complex="Times New Roman" fo:font-size="11pt" style:font-size-asian="11pt" style:font-size-complex="11pt" fo:hyphenate="false"/>
    </style:style>
    <style:style style:name="TableCell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2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4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2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29"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4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1" style:parent-style-name="TableContents" style:family="paragraph">
      <style:paragraph-properties fo:line-height="115%"/>
      <style:text-properties style:font-name="Times New Roman" style:font-name-complex="Times New Roman" fo:font-size="11pt" style:font-size-asian="11pt" style:font-size-complex="11pt" fo:hyphenate="false"/>
    </style:style>
    <style:style style:name="P432" style:parent-style-name="TableContents" style:family="paragraph">
      <style:paragraph-properties fo:line-height="115%"/>
      <style:text-properties style:font-name="Times New Roman" style:font-name-complex="Times New Roman" fo:font-size="11pt" style:font-size-asian="11pt" style:font-size-complex="11pt" fo:hyphenate="false"/>
    </style:style>
    <style:style style:name="P433" style:parent-style-name="TableContents" style:family="paragraph">
      <style:paragraph-properties fo:line-height="115%"/>
      <style:text-properties style:font-name="Times New Roman" style:font-name-complex="Times New Roman" fo:font-size="11pt" style:font-size-asian="11pt" style:font-size-complex="11pt" fo:hyphenate="false"/>
    </style:style>
    <style:style style:name="TableCell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3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4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3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43"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TableContents" style:family="paragraph">
      <style:paragraph-properties fo:line-height="115%"/>
      <style:text-properties fo:hyphenate="false"/>
    </style:style>
    <style:style style:name="T446" style:parent-style-name="Domyślnaczcionkaakapitu" style:family="text">
      <style:text-properties style:font-name="Times New Roman" style:font-name-complex="Times New Roman" fo:font-size="11pt" style:font-size-asian="11pt" style:font-size-complex="11pt"/>
    </style:style>
    <style:style style:name="T447"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T448" style:parent-style-name="Domyślnaczcionkaakapitu" style:family="text">
      <style:text-properties style:font-name="Times New Roman" style:font-name-complex="Times New Roman" fo:font-size="11pt" style:font-size-asian="11pt" style:font-size-complex="11pt"/>
    </style:style>
    <style:style style:name="P449" style:parent-style-name="TableContents" style:family="paragraph">
      <style:paragraph-properties fo:line-height="115%"/>
      <style:text-properties style:font-name="Times New Roman" style:font-name-complex="Times New Roman" fo:font-size="11pt" style:font-size-asian="11pt" style:font-size-complex="11pt" fo:hyphenate="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5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5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58"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59"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4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61"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2"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3"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4"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5"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6"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7"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8"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69"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70"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71"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72"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73"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74"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75"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76"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4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7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8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5"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486"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487"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9"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490"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491"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492"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493"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494"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49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4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0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3"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5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5"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5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7"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508"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509"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512"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5"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8"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19"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5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1"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22"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23"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24"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25"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2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5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3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35"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536"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39"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40"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4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5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4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9"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50"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551"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552"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55"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56"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57"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58"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59"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60"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61"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5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6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5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6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73"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74"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7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58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3"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84"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585"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586"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587"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5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9"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0"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1"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2"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3"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5"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6"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7"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8"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599"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0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0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8"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6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0"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6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2"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613"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614"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617"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0" style:parent-style-name="Standard" style:family="paragraph">
      <style:paragraph-properties fo:text-align="center"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3"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24"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625"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7"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28"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29"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30"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31"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32"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3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6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38"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1"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642"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4"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45"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46"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47"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48"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51"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6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54"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7"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58"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0"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61"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62"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63"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64"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67"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6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9"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70"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3"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67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77"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78"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79"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0"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1"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2"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3"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4"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5"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6"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7"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8"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89"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90" style:parent-style-name="TableContents" style:family="paragraph">
      <style:paragraph-properties fo:text-align="justify" fo:line-height="115%"/>
      <style:text-properties style:font-name="Times New Roman" style:font-name-complex="Times New Roman" fo:font-size="11pt" style:font-size-asian="11pt" style:font-size-complex="11pt" fo:hyphenate="false"/>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93"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TableCell6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5"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96" style:parent-style-name="TableContents" style:family="paragraph">
      <style:paragraph-properties fo:text-align="center" fo:line-height="115%"/>
      <style:text-properties style:font-name="Times New Roman" style:font-name-complex="Times New Roman" fo:font-size="11pt" style:font-size-asian="11pt" style:font-size-complex="11pt" fo:hyphenate="false"/>
    </style:style>
    <style:style style:name="P697"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69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699"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700"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701"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702"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703"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704"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705" style:parent-style-name="Standard" style:family="paragraph">
      <style:paragraph-properties fo:line-height="115%"/>
      <style:text-properties style:font-name="Times New Roman" style:font-name-complex="Times New Roman" fo:font-size="11pt" style:font-size-asian="11pt" style:font-size-complex="11pt" fo:hyphenate="false"/>
    </style:style>
    <style:style style:name="P70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70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70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709"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0"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1"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2"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3"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5"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6"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style:style style:name="P71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71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fo:hyphenate="false"/>
    </style:style>
    <style:style style:name="P719" style:parent-style-name="Standard" style:family="paragraph">
      <style:paragraph-properties fo:text-align="justify" fo:line-height="115%" fo:text-indent="0.4923in"/>
      <style:text-properties fo:hyphenate="false"/>
    </style:style>
    <style:style style:name="T720" style:parent-style-name="Domyślnaczcionkaakapitu" style:family="text">
      <style:text-properties style:font-name="Times New Roman" style:font-name-complex="Times New Roman" fo:font-size="11pt" style:font-size-asian="11pt" style:font-size-complex="11pt"/>
    </style:style>
    <style:style style:name="T721"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722" style:parent-style-name="Domyślnaczcionkaakapitu" style:family="text">
      <style:text-properties style:font-name="Times New Roman" style:font-name-complex="Times New Roman" fo:font-size="11pt" style:font-size-asian="11pt" style:font-size-complex="11pt"/>
    </style:style>
    <style:style style:name="P723" style:parent-style-name="Standard" style:family="paragraph">
      <style:paragraph-properties fo:text-align="justify" fo:line-height="115%" fo:text-indent="0.4923in"/>
      <style:text-properties style:font-name="Times New Roman" style:font-name-complex="Times New Roman" fo:font-size="11pt" style:font-size-asian="11pt" style:font-size-complex="11pt" fo:hyphenate="false"/>
    </style:style>
    <style:style style:name="P724" style:parent-style-name="Standard" style:family="paragraph">
      <style:paragraph-properties fo:text-align="justify" fo:line-height="115%"/>
      <style:text-properties style:font-name="Times New Roman" style:font-name-complex="Times New Roman" fo:font-size="11pt" style:font-size-asian="11pt" style:font-size-complex="11pt" fo:hyphenate="false"/>
    </style:style>
  </office:automatic-styles>
  <office:body>
    <office:text text:use-soft-page-breaks="true">
      <text:p text:style-name="P1">Załącznik Nr 1</text:p>
      <text:p text:style-name="P4"><text:span text:style-name="T5">do Uchwały Nr X/</text:span><text:span text:style-name="T6">55</text:span><text:span text:style-name="T7">/2024</text:span></text:p>
      <text:p text:style-name="P8"><text:span text:style-name="T9">Rady Gminy Budry</text:span><text:span text:style-name="T10"><text:line-break/></text:span><text:span text:style-name="T11">z dnia 12 grudnia 2024 r.</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GMINNY PROGRAM</text:p>
      <text:p text:style-name="P24"><text:s/></text:p>
      <text:p text:style-name="P25">WSPIERANIA RODZINY</text:p>
      <text:p text:style-name="P26"/>
      <text:p text:style-name="P27">na lata 2025 - 2027</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 text:c="41"/></text:p>
      <text:soft-page-break/>
      <text:p text:style-name="P46">I. WPROWADZENIE</text:p>
      <text:p text:style-name="P47">Rodzina stanowi integralną część społeczeństwa, jest jego najmniejszą, a zarazem podstawową komórką. To rodzina jest pierwszym i podstawowym środowiskiem wychowawczym dziecka. To tutaj nabywa ono wiedzę o otaczającym je świecie, panujących między ludźmi stosunkach. Uczy się wyrażania swoich uczuć (lęku, obaw, zadowolenia, gniewu) oraz wartościowania, co jest dobre, a co złe. Wychowują się w niej kolejne pokolenia, które w późniejszym okresie swojego życia kreują społeczeństwo. To rodzina kształtuje osobowość młodego pokolenia, postawę społeczną i wyznacza koleje jego losu. Dlatego tak ważne jest zachowanie prawidłowych ról społecznych. Tylko „zdrowa” rodzina jest warunkiem wychowania młodego pokolenia, które będzie miało poczucie własnej wartości, aspiracji, empatii jak również będzie bazą do budowania kolejnej prawidłowo funkcjonującej najmniejszej komórki społecznej.</text:p>
      <text:p text:style-name="P48">Natomiast rozpad rodziny związany z niewydolnością wychowawczą, zanikaniem<text:s/>poczucia bezpieczeństwa, narastaniem konfliktów powoduje wzrost zjawisk negatywnych, które wymagają ingerencji <text:s/>z zewnątrz angażując przy tym siły i środki społeczne. Długoletnie przebywanie rodziny w sytuacji kryzysowej może spowodować całkowite zerwanie więzi rodzinnych i umieszczenie dzieci w pieczy zastępczej.</text:p>
      <text:p text:style-name="P49">Mając na względzie fakt, że rodzina biologiczna jest najbardziej sprzyjająca dla prawidłowego rozwoju dziecka, należy zadbać o to, aby ono jak najdłużej w niej <text:s/>pozostało. Dlatego należy<text:s/>wspierać rodzinę, aby prawidłowo wykonywała swoje funkcje. Należy podjąć pracę z rodziną w jej najbliższym otoczeniu i w różnorodnych formach środowiskowych bez potrzeby odrywania dziecka od rodziny. Wszelkie działania powinny być prowadzone za zgodą rodziny i jej aktywnym zaangażowaniem, uwzględniając zasadę pomocniczości. Chodzi tutaj o obustronny wysiłek zarówno członków rodziny jak i pracowników instytucji pomocowych. Działania służb i instytucji powołanych do pracy na rzecz dobra rodziny i dziecka powinny być zintegrowane. Musimy pamiętać, iż problemy występujące w rodzinie wielokrotnie są złożone i wymagają interdyscyplinarnej współpracy. Choroba alkoholowa rodziców, przemoc w rodzinie, niewydolność w wypełnianiu funkcji opiekuńczo- wychowawczych, wypadki losowe to główne i najczęściej spotykane problemy dezorganizujące życie rodzin. Organizowane wszechstronne formy wsparcia na rzecz rodziny problemowej należy docenić i ciągle udoskonalać. Zamiast zastępować i wyręczać rodzinę w wypełnianiu jej roli, należy ją przede wszystkim wspierać, wspomagać, aby przywrócić jej prawidłowe funkcjonowanie. Wsparcie rodziny powinno być rozpoczęte jak najwcześniej i mieć charakter profilaktyczny. Główną zasadą powinna być zasada pomocniczości. Działania przyniosą najlepszy efekt tylko wtedy, gdy będą odbywać się za zgodą rodziny i z jej aktywnym udziałem. Praca z rodziną powinna być prowadzona przez odpowiednio przygotowaną kadrę, winna być kompleksowa i obiektywna. System wsparcia powinien obejmować zarówno rodziny biologiczne jak i zastępcze. Gdy zaistnieje konieczność umieszczenia dziecka w rodzinie zastępczej, podstawowym celem pracy z rodziną <text:s/>biologiczną będzie jak najszybszy powrót dziecka do rodziny. Wszelkie działania wspierające w utrzymaniu pełnej rodziny są również ważne ze względów społecznych i ekonomicznych, konieczne z uwagi na obniżenie kosztów związanych z pobytem dziecka w rodzinie lub <text:s/>instytucjonalnej pieczy zastępczej.</text:p>
      <text:p text:style-name="P50">Pozostawienie rodzin dysfunkcyjnych bez fachowego wsparcia i różnorodnej pomocy specjalistycznej spowoduje wzrost zjawiska dalszej degradacji rodzin i skutkować będzie różnorodnymi konsekwencjami, którymi najbardziej zagrożone będą dzieci. Priorytetem wspierania rodziny jest zapewnienie odpowiednich warunków rozwoju dzieci, młodzieży oraz kształtowanie wartości i norm związanych z ich wychowaniem.</text:p>
      <text:p text:style-name="P51">Aby móc kompleksowo wspierać rodziny należało stworzyć 3-letni gminny program wspierania rodziny, którego realizacja należy do zadań własnych gminy.</text:p>
      <text:p text:style-name="P52">Gminny Program Wspierania rodziny na lata 2025-2027 został opracowany w oparciu o ustawę z dnia 9 czerwca 2011 r. o wsparciu rodziny i systemie pieczy zastępczej. Jest strategicznym dokumentem Gminy Budry mającym na celu zbudowanie spójnego systemu pomocy rodzinie wykorzystując zasoby gminy.</text:p>
      <text:soft-page-break/>
      <text:p text:style-name="P53">II. PODSTAWA PRAWNA</text:p>
      <text:list text:style-name="LFO1" text:continue-numbering="true">
        <text:list-item>
          <text:p text:style-name="P54">ustawa o wspieraniu rodziny i systemie pieczy zastępczej z dnia 9 czerwca 2011 r. (t.j. Dz. U. z 2024 r. poz. 177 ze zm.)</text:p>
        </text:list-item>
        <text:list-item>
          <text:p text:style-name="P55">ustawa z dnia 12 marca 2004 roku o pomocy społecznej (t.j. Dz. U. z 2024 r. poz. 1283 ze zm.)</text:p>
        </text:list-item>
        <text:list-item>
          <text:p text:style-name="P56">ustawa z dnia 29 lipca 2005 roku o przeciwdziałaniu przemocy w rodzinie (t.j. Dz. U. z 2023 r., poz. 535 ze zm.),</text:p>
        </text:list-item>
        <text:list-item>
          <text:p text:style-name="P57">ustawa z dnia 26 października 1982 roku o wychowaniu w trzeźwości i przeciwdziałaniu alkoholizmowi ( tj. Dz. U. z 2023 r. poz. 2151 ze zm.).</text:p>
        </text:list-item>
        <text:list-item>
          <text:p text:style-name="P58">ustawa o przeciwdziałaniu narkomanii z 29 lipca 2005r. (t.j. Dz.U. z 2023r. poz. 1939 ze zm.)</text:p>
        </text:list-item>
        <text:list-item>
          <text:p text:style-name="P59">Ustawa z dnia 11 lutego 2016 r. o pomocy państwa w wychowaniu dzieci (tj. Dz. U 2024 poz. 1576 ze zm.)</text:p>
        </text:list-item>
      </text:list>
      <text:p text:style-name="P60"/>
      <text:p text:style-name="P61"><text:span text:style-name="T62"><text:s/></text:span><text:span text:style-name="T63">III. DIAGNOZA SYTUACJI RODZIN W GMINIE BUDRY</text:span></text:p>
      <text:p text:style-name="P64"/>
      <text:p text:style-name="P65">Gmina Budry jest gminą wiejską położoną w powiecie węgorzewskim. Składa się z 16 sołectw. Liczba mieszkańców na dzień 31 grudnia 2023r wynosi 2794. Według danych Urzędu Gminy w Budrach w latach 2021 - 2023 liczba ludności ma tendencję malejącą.</text:p>
      <text:p text:style-name="P66"/>
      <text:p text:style-name="P67"><text:span text:style-name="T68">Tabela 1. Liczba mieszkańców w gminie Budry w latach 2021 - 2023</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Lata</text:p>
          </table:table-cell>
          <table:table-cell table:style-name="TableCell77">
            <text:p text:style-name="P78"><text:s/>2021</text:p>
          </table:table-cell>
          <table:table-cell table:style-name="TableCell79">
            <text:p text:style-name="P80"><text:s/>2022</text:p>
          </table:table-cell>
          <table:table-cell table:style-name="TableCell81">
            <text:p text:style-name="P82"><text:s/>2023</text:p>
          </table:table-cell>
        </table:table-row>
        <table:table-row table:style-name="TableRow83">
          <table:table-cell table:style-name="TableCell84">
            <text:p text:style-name="P85">Liczba mieszkańców</text:p>
          </table:table-cell>
          <table:table-cell table:style-name="TableCell86">
            <text:p text:style-name="P87"><text:s/>2.853</text:p>
          </table:table-cell>
          <table:table-cell table:style-name="TableCell88">
            <text:p text:style-name="P89"><text:s/>2.792</text:p>
          </table:table-cell>
          <table:table-cell table:style-name="TableCell90">
            <text:p text:style-name="P91"><text:s/>2.755</text:p>
          </table:table-cell>
        </table:table-row>
      </table:table>
      <text:p text:style-name="P92">Źródło: opracowanie własne.</text:p>
      <text:p text:style-name="P93"/>
      <text:p text:style-name="P94">W przeważającej części gospodarstw matka zajmuje się wychowaniem dzieci i domem, natomiast ojciec pracuje. Rodziny z trudnościami<text:s/>opiekuńczo-wychowawczymi stanowią znaczną część klientów pomocy społecznej. Najczęściej niezaradność rodziny w opiece i wychowaniu własnych dzieci łączy się z dysfunkcjami takimi jak: uzależnienia, przemoc domowa, zaburzenia równowagi sytemu rodzinnego w sytuacjach kryzysowych, problemy w pełnieniu ról rodzicielskich, małżeńskich i zawodowych.</text:p>
      <text:p text:style-name="P95">Dysfunkcje w rodzinie wyrażają się głównie niedojrzałością emocjonalną, problemami we współżyciu z ludźmi, trudnościami adaptacyjnymi, niezaradnością w prowadzeniu gospodarstwa domowego, problemami wychowawczymi w środowisku rodzinnym i zawodowym. Istotną rolę zgodną z polityką społeczną państwa odgrywa praca socjalna w połączeniu ze wsparciem finansowym lub rzeczowym. Na terenie gminy istnieją też osoby zagrożone wykluczeniem społecznym.</text:p>
      <text:p text:style-name="P96">Duża część osób wykluczonych społecznie to osoby podlegające uzależnieniom głównie od alkoholu. Brak jest wiarygodnej statystyki dot. tego problemu. Jednak z obserwacji wynika, że jest to ogromny problem społeczny, wpływający destrukcyjnie na życie rodzinne.</text:p>
      <text:p text:style-name="P97"><text:span text:style-name="T98">W związku z wprowadzeniem programu 500 + (od stycznia 2024r. 800+) oraz innymi świadczeniami sytuacja w rodzinach w ostatnich latach znacznie się poprawiła. Przyczyniło się w znacznej mierze do ograniczenia ubóstwa przede wszystkim w rodzinach wielodzietnych. Z tego wynika, iż należy nadal prowadzić kampanie społeczne o możliwości uzyskania wsparcia, prowadzić działania profilaktyczne wśród dzieci i młodzieży, propagować właściwe postawy społeczne i rodzicielskie, kontynuować, dostosować i poszerzać ofertę<text:s/></text:span><text:span text:style-name="T99">pomocową do aktualnych potrzeb rodzin, podnosić kompetencje osób działających na rzecz dobra rodziny organizować w sposób atrakcyjny czas dla dzieci i młodzieży usprawniać współpracę między instytucjami. Zadania z zakresu pomocy społecznej oraz kierowanie lokalnej polityki społecznej na terenie Gminy koordynuje Gminny Ośrodek Pomocy Społecznej w Budrach.</text:span><text:span text:style-name="T100"><text:s/></text:span><text:span text:style-name="T101">Jest on inicjatorem działań o charakterze pomocowym aktywizującym oraz integrującym różnorodne środowiska na rzecz grup i osób zagrożonych wykluczeniem spo</text:span><text:span text:style-name="T102">łecznym.</text:span></text:p>
      <text:p text:style-name="P103"/>
      <text:p text:style-name="P104">Sytuację rodzin przedstawia poniższy wykres:</text:p>
      <text:p text:style-name="P105"><text:span text:style-name="T106">Tabela 2. Liczba osób objętych pomocą społeczną w gminie Budry</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Lata</text:p>
          </table:table-cell>
          <table:table-cell table:style-name="TableCell115">
            <text:p text:style-name="P116">2021</text:p>
          </table:table-cell>
          <table:table-cell table:style-name="TableCell117">
            <text:p text:style-name="P118">2022</text:p>
          </table:table-cell>
          <table:table-cell table:style-name="TableCell119">
            <text:p text:style-name="P120">2023</text:p>
          </table:table-cell>
        </table:table-row>
        <table:table-row table:style-name="TableRow121">
          <table:table-cell table:style-name="TableCell122">
            <text:p text:style-name="P123">Liczba osób korzystających z pomocy społecznej</text:p>
          </table:table-cell>
          <table:table-cell table:style-name="TableCell124">
            <text:p text:style-name="P125">294</text:p>
          </table:table-cell>
          <table:table-cell table:style-name="TableCell126">
            <text:p text:style-name="P127">283</text:p>
          </table:table-cell>
          <table:table-cell table:style-name="TableCell128">
            <text:p text:style-name="P129">296</text:p>
          </table:table-cell>
        </table:table-row>
        <table:table-row table:style-name="TableRow130">
          <table:table-cell table:style-name="TableCell131">
            <text:p text:style-name="P132">Liczba osób<text:s/>korzystających z pomocy społecznej w stosunku do liczby mieszkańców gminy Budry w %</text:p>
          </table:table-cell>
          <table:table-cell table:style-name="TableCell133">
            <text:p text:style-name="P134">10,30%</text:p>
          </table:table-cell>
          <table:table-cell table:style-name="TableCell135">
            <text:p text:style-name="P136">10,03%</text:p>
          </table:table-cell>
          <table:table-cell table:style-name="TableCell137">
            <text:p text:style-name="P138">10,03%</text:p>
          </table:table-cell>
        </table:table-row>
      </table:table>
      <text:p text:style-name="P139">Źródło: opracowanie własne na podstawie sprawozdań GOPS Budry.</text:p>
      <text:p text:style-name="P140"/>
      <text:p text:style-name="P141">Natomiast poniższa tabela odzwierciedla najczęstsze przyczyny występowania z wnioskiem o pomoc:</text:p>
      <text:p text:style-name="P142"><text:span text:style-name="T143">Tabela 3. Przyczyny udzielenia wsparcia na latach 2021-202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Lp.</text:p>
          </table:table-cell>
          <table:table-cell table:style-name="TableCell153">
            <text:p text:style-name="P154">Powód trudnej sytuacji życiowej</text:p>
          </table:table-cell>
          <table:table-cell table:style-name="TableCell155">
            <text:p text:style-name="P156">Liczba rodzin którym udzielono <text:s/>wsparcia w 2021</text:p>
          </table:table-cell>
          <table:table-cell table:style-name="TableCell157">
            <text:p text:style-name="P158"><text:span text:style-name="T159">Liczba rodzin którym udzielono wsparcia w 2022</text:span></text:p>
          </table:table-cell>
          <table:table-cell table:style-name="TableCell160">
            <text:p text:style-name="P161">Liczba rodzin którym udzielono wsparcia w 2023</text:p>
          </table:table-cell>
        </table:table-row>
        <table:table-row table:style-name="TableRow162">
          <table:table-cell table:style-name="TableCell163">
            <text:p text:style-name="P164">1</text:p>
          </table:table-cell>
          <table:table-cell table:style-name="TableCell165">
            <text:p text:style-name="P166">Ubóstwo</text:p>
          </table:table-cell>
          <table:table-cell table:style-name="TableCell167">
            <text:p text:style-name="P168"><text:s text:c="5"/>76</text:p>
          </table:table-cell>
          <table:table-cell table:style-name="TableCell169">
            <text:p text:style-name="P170"><text:s text:c="6"/>105</text:p>
          </table:table-cell>
          <table:table-cell table:style-name="TableCell171">
            <text:p text:style-name="P172"><text:s text:c="6"/>60</text:p>
          </table:table-cell>
        </table:table-row>
        <table:table-row table:style-name="TableRow173">
          <table:table-cell table:style-name="TableCell174">
            <text:p text:style-name="P175">2</text:p>
          </table:table-cell>
          <table:table-cell table:style-name="TableCell176">
            <text:p text:style-name="P177">Potrzeba ochrony macierzyństwa</text:p>
          </table:table-cell>
          <table:table-cell table:style-name="TableCell178">
            <text:p text:style-name="P179"><text:s text:c="6"/>5</text:p>
          </table:table-cell>
          <table:table-cell table:style-name="TableCell180">
            <text:p text:style-name="P181"><text:s text:c="6"/>0</text:p>
          </table:table-cell>
          <table:table-cell table:style-name="TableCell182">
            <text:p text:style-name="P183"><text:s text:c="6"/>0</text:p>
          </table:table-cell>
        </table:table-row>
        <table:table-row table:style-name="TableRow184">
          <table:table-cell table:style-name="TableCell185">
            <text:p text:style-name="P186">3</text:p>
          </table:table-cell>
          <table:table-cell table:style-name="TableCell187">
            <text:p text:style-name="P188">Bezrobocie</text:p>
          </table:table-cell>
          <table:table-cell table:style-name="TableCell189">
            <text:p text:style-name="P190"><text:s text:c="6"/>84</text:p>
          </table:table-cell>
          <table:table-cell table:style-name="TableCell191">
            <text:p text:style-name="P192"><text:s text:c="5"/>71</text:p>
          </table:table-cell>
          <table:table-cell table:style-name="TableCell193">
            <text:p text:style-name="P194"><text:s text:c="6"/>62</text:p>
          </table:table-cell>
        </table:table-row>
        <table:table-row table:style-name="TableRow195">
          <table:table-cell table:style-name="TableCell196">
            <text:p text:style-name="P197">4</text:p>
          </table:table-cell>
          <table:table-cell table:style-name="TableCell198">
            <text:p text:style-name="P199">Niepełnosprawność</text:p>
          </table:table-cell>
          <table:table-cell table:style-name="TableCell200">
            <text:p text:style-name="P201"><text:s text:c="7"/>16</text:p>
          </table:table-cell>
          <table:table-cell table:style-name="TableCell202">
            <text:p text:style-name="P203"><text:s text:c="6"/>22</text:p>
          </table:table-cell>
          <table:table-cell table:style-name="TableCell204">
            <text:p text:style-name="P205"><text:s text:c="6"/>26</text:p>
          </table:table-cell>
        </table:table-row>
        <table:table-row table:style-name="TableRow206">
          <table:table-cell table:style-name="TableCell207">
            <text:p text:style-name="P208">5</text:p>
          </table:table-cell>
          <table:table-cell table:style-name="TableCell209">
            <text:p text:style-name="P210">Długotrwała lub ciężka choroba</text:p>
          </table:table-cell>
          <table:table-cell table:style-name="TableCell211">
            <text:p text:style-name="P212"><text:s text:c="7"/>12</text:p>
          </table:table-cell>
          <table:table-cell table:style-name="TableCell213">
            <text:p text:style-name="P214"><text:s text:c="6"/>16</text:p>
          </table:table-cell>
          <table:table-cell table:style-name="TableCell215">
            <text:p text:style-name="P216"><text:s text:c="6"/>21</text:p>
          </table:table-cell>
        </table:table-row>
        <table:table-row table:style-name="TableRow217">
          <table:table-cell table:style-name="TableCell218">
            <text:p text:style-name="P219">6</text:p>
          </table:table-cell>
          <table:table-cell table:style-name="TableCell220">
            <text:p text:style-name="P221">Bezradność w sprawach opiekuńczo wychowawczych <text:s text:c="13"/>i prowadzeniu gospodarstwa domowego</text:p>
          </table:table-cell>
          <table:table-cell table:style-name="TableCell222">
            <text:p text:style-name="P223"><text:s text:c="7"/>12</text:p>
          </table:table-cell>
          <table:table-cell table:style-name="TableCell224">
            <text:p text:style-name="P225"><text:s text:c="6"/>12</text:p>
          </table:table-cell>
          <table:table-cell table:style-name="TableCell226">
            <text:p text:style-name="P227"><text:s text:c="6"/>11</text:p>
          </table:table-cell>
        </table:table-row>
        <table:table-row table:style-name="TableRow228">
          <table:table-cell table:style-name="TableCell229">
            <text:p text:style-name="P230">7</text:p>
          </table:table-cell>
          <table:table-cell table:style-name="TableCell231">
            <text:p text:style-name="P232">Przemoc w rodzinie</text:p>
          </table:table-cell>
          <table:table-cell table:style-name="TableCell233">
            <text:p text:style-name="P234"><text:s text:c="7"/>0</text:p>
          </table:table-cell>
          <table:table-cell table:style-name="TableCell235">
            <text:p text:style-name="P236"><text:s text:c="6"/>0</text:p>
          </table:table-cell>
          <table:table-cell table:style-name="TableCell237">
            <text:p text:style-name="P238"><text:s text:c="7"/>0</text:p>
          </table:table-cell>
        </table:table-row>
        <table:table-row table:style-name="TableRow239">
          <table:table-cell table:style-name="TableCell240">
            <text:p text:style-name="P241">8</text:p>
          </table:table-cell>
          <table:table-cell table:style-name="TableCell242">
            <text:p text:style-name="P243">Alkoholizm</text:p>
          </table:table-cell>
          <table:table-cell table:style-name="TableCell244">
            <text:p text:style-name="P245"><text:s text:c="7"/>2</text:p>
          </table:table-cell>
          <table:table-cell table:style-name="TableCell246">
            <text:p text:style-name="P247"><text:s text:c="6"/>1</text:p>
          </table:table-cell>
          <table:table-cell table:style-name="TableCell248">
            <text:p text:style-name="P249"><text:s text:c="7"/>1</text:p>
          </table:table-cell>
        </table:table-row>
        <table:table-row table:style-name="TableRow250">
          <table:table-cell table:style-name="TableCell251">
            <text:p text:style-name="P252">9</text:p>
          </table:table-cell>
          <table:table-cell table:style-name="TableCell253">
            <text:p text:style-name="P254">Zdarzenie losowe</text:p>
          </table:table-cell>
          <table:table-cell table:style-name="TableCell255">
            <text:p text:style-name="P256"><text:s text:c="7"/>1</text:p>
          </table:table-cell>
          <table:table-cell table:style-name="TableCell257">
            <text:p text:style-name="P258"><text:s text:c="6"/>1</text:p>
          </table:table-cell>
          <table:table-cell table:style-name="TableCell259">
            <text:p text:style-name="P260"><text:s text:c="7"/>0</text:p>
          </table:table-cell>
        </table:table-row>
        <table:table-row table:style-name="TableRow261">
          <table:table-cell table:style-name="TableCell262">
            <text:p text:style-name="P263">10</text:p>
          </table:table-cell>
          <table:table-cell table:style-name="TableCell264">
            <text:p text:style-name="P265">Trudności w przystosowaniu do życia po zwolnieniu <text:s/>zakładu karnego</text:p>
          </table:table-cell>
          <table:table-cell table:style-name="TableCell266">
            <text:p text:style-name="P267"><text:s text:c="7"/>0</text:p>
          </table:table-cell>
          <table:table-cell table:style-name="TableCell268">
            <text:p text:style-name="P269"><text:s text:c="6"/>0 <text:s/></text:p>
          </table:table-cell>
          <table:table-cell table:style-name="TableCell270">
            <text:p text:style-name="P271"><text:s text:c="7"/>0</text:p>
          </table:table-cell>
        </table:table-row>
      </table:table>
      <text:p text:style-name="P272">Źródło: opracowanie własne na podstawie sprawozdań GOPS Budry.</text:p>
      <text:p text:style-name="P273">Z powyższych danych wynika, że najczęściej pomoc udzielana była z powodu<text:s/>ubóstwa i bezrobocia. Znaczną grupę osób korzystających z pomocy stanowią osoby posiadające orzeczenie o niepełnosprawności oraz osoby pozostające w stałym leczeniu specjalistycznym. Poważnym problemem jest również bezradność w sprawach opiekuńczo-wychowawczych i prowadzeniu gospodarstwa domowego. Bardzo często zdarza się, że w jednej rodzinie występuje kilka powodów trudnej sytuacji jednocześnie.</text:p>
      <text:p text:style-name="P274"/>
      <text:p text:style-name="P275">Bardzo istotnym zagadnieniem jest sprawa przemocy w rodzinie i procedura „Niebieskie Karty”. Sytuację na terenie gminy Budry przedstawia poniższy wykres:</text:p>
      <text:p text:style-name="P276"/>
      <text:p text:style-name="P277">Tabela 4. Ilość „Niebieskich Kart” w latach 2021-2023</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 text:c="13"/>ROK</text:p>
          </table:table-cell>
          <table:table-cell table:style-name="TableCell285">
            <text:p text:style-name="P286">Ilość wdrożonych Niebieskich Kart</text:p>
          </table:table-cell>
          <table:table-cell table:style-name="TableCell287">
            <text:p text:style-name="P288">Ilość zakończonych Niebieskich Kart</text:p>
          </table:table-cell>
        </table:table-row>
        <table:table-row table:style-name="TableRow289">
          <table:table-cell table:style-name="TableCell290">
            <text:p text:style-name="P291"><text:s/>2021</text:p>
          </table:table-cell>
          <table:table-cell table:style-name="TableCell292">
            <text:p text:style-name="P293">17</text:p>
          </table:table-cell>
          <table:table-cell table:style-name="TableCell294">
            <text:p text:style-name="P295">16</text:p>
          </table:table-cell>
        </table:table-row>
        <table:table-row table:style-name="TableRow296">
          <table:table-cell table:style-name="TableCell297">
            <text:p text:style-name="P298"><text:s/>2022</text:p>
          </table:table-cell>
          <table:table-cell table:style-name="TableCell299">
            <text:p text:style-name="P300">12</text:p>
          </table:table-cell>
          <table:table-cell table:style-name="TableCell301">
            <text:p text:style-name="P302">6</text:p>
          </table:table-cell>
        </table:table-row>
        <table:table-row table:style-name="TableRow303">
          <table:table-cell table:style-name="TableCell304">
            <text:p text:style-name="P305"><text:s/>2023</text:p>
          </table:table-cell>
          <table:table-cell table:style-name="TableCell306">
            <text:p text:style-name="P307">12</text:p>
          </table:table-cell>
          <table:table-cell table:style-name="TableCell308">
            <text:p text:style-name="P309">7</text:p>
          </table:table-cell>
        </table:table-row>
      </table:table>
      <text:p text:style-name="P310">Źródło: opracowanie własne na<text:s/>podstawie sprawozdań GOPS Budry.</text:p>
      <text:p text:style-name="P311"/>
      <text:p text:style-name="P312">Na podstawie prowadzonych Niebieskich Kart wynika, że istnieje problem agresji i przemocy w rodzinach. Coraz częściej zauważalny jest również wzrost uzależnienia wśród młodych ludzi od<text:s/><text:soft-page-break/>internetu, gier komputerowych, telefonu komórkowego, które przedkładają kontakt z drugą osobą, przyrodą na rzecz wirtualnych kontaktów. Na skutek niewłaściwych wzorców wyniesionych ze środowiska rodzinnego, kryzysu autorytetu, zaburzona jest prawidłowa komunikacja między rodzicami a dziećmi oraz w środowisku rówieśniczym. Z roku na rok wzrasta bezradność w sprawach opiekuńczo wychowawczych, przez co zwiększa się zapotrzebowanie na porady.</text:p>
      <text:p text:style-name="P313">Wśród czynników, które składają się na dezintegrację rodziny wymienić należy: niezaradność życiową członków rodziny, brak stabilizacji zawodowej i materialnej, niewydolność wychowawczą rodziców i zaniedbywanie obowiązków opiekuńczych względem dzieci, niski poziom kulturalny, intelektualny oraz moralny dorosłych, a także alkoholizm jednego lub obojga rodziców, przemoc. Z tego powodu coraz więcej rodzin i dzieci wymaga specjalistycznego wsparcia i zaangażowania wielu instytucji w przezwyciężanie istniejących<text:s/>dysfunkcji. Szukając prób pomocy dziecku, uwagę należy skupić nie tylko na problemach dziecka, ale także na problemach jego rodziny. Wobec tego w pracy socjalnej zaproponowano oddziaływanie zindywidualizowane nakierowane w pierwszej kolejności na dzieci. W związku z tym bardzo <text:s/>ważna rolę w wychodzeniu z trudnej sytuacji życiowej rodziny może pełnić asystent rodziny, którego zadaniem będzie podniesienie umiejętności opiekuńczo-wychowawczych i prowadzenie gospodarstwa domowego rodziców, pomoc w rozwiązywaniu<text:s/>problemów rodziny w takim stopniu aby wychowujące się w rodzinie dzieci miały warunki do bezpiecznego życia i wszechstronnego rozwoju.</text:p>
      <text:p text:style-name="P314"/>
      <text:p text:style-name="P315">W gminie Budry wsparciem asystenta rodziny w latach 2021-2023 objętych było :</text:p>
      <text:p text:style-name="P316"/>
      <text:p text:style-name="P317"><text:s text:c="4"/>Tabela 5. Rodziny objęte wsparciem asystenta rodziny w latach 2021-2023</text:p>
      <table:table table:style-name="Table318">
        <table:table-columns>
          <table:table-column table:style-name="TableColumn319"/>
          <table:table-column table:style-name="TableColumn320"/>
        </table:table-columns>
        <table:table-row table:style-name="TableRow321">
          <table:table-cell table:style-name="TableCell322">
            <text:p text:style-name="P323">ROK</text:p>
          </table:table-cell>
          <table:table-cell table:style-name="TableCell324">
            <text:p text:style-name="P325">Liczba rodzin objętych wsparciem asystenta rodziny</text:p>
          </table:table-cell>
        </table:table-row>
        <table:table-row table:style-name="TableRow326">
          <table:table-cell table:style-name="TableCell327">
            <text:p text:style-name="P328">2021</text:p>
          </table:table-cell>
          <table:table-cell table:style-name="TableCell329">
            <text:p text:style-name="P330"><text:s text:c="5"/>1</text:p>
          </table:table-cell>
        </table:table-row>
        <table:table-row table:style-name="TableRow331">
          <table:table-cell table:style-name="TableCell332">
            <text:p text:style-name="P333">2022</text:p>
          </table:table-cell>
          <table:table-cell table:style-name="TableCell334">
            <text:p text:style-name="P335"><text:s text:c="6"/>2</text:p>
          </table:table-cell>
        </table:table-row>
        <table:table-row table:style-name="TableRow336">
          <table:table-cell table:style-name="TableCell337">
            <text:p text:style-name="P338">2023</text:p>
          </table:table-cell>
          <table:table-cell table:style-name="TableCell339">
            <text:p text:style-name="P340"><text:s text:c="6"/>5</text:p>
          </table:table-cell>
        </table:table-row>
      </table:table>
      <text:p text:style-name="P341"><text:s text:c="5"/>Źródło: opracowanie własne na podstawie sprawozdań GOPS Budry.</text:p>
      <text:p text:style-name="P342"/>
      <text:p text:style-name="P343">IV. ADRESACI <text:s/>PROGRAMU</text:p>
      <text:p text:style-name="P344"/>
      <text:p text:style-name="P345">Adresatami programu są rodziny i dzieci z terenu Gminy Budry, a w szczególności rodziny przeżywające trudności<text:s/>opiekuńczo-wychowawcze. Rodzina to podstawowe środowisko rozwoju i funkcjonowania każdego człowieka. Rodzice to pierwsi nauczyciele dziecka, na których spoczywa obowiązek świadomego kształtowania postaw, przekazywania systemu wartości i tradycji. Socjalizacja dziecka stanowi podstawę jego funkcjonowania w życiu, dlatego bardzo ważne jest zapewnienie odpowiednich warunków do rozwoju. Praca z rodziną oraz wszelkie formy pomocy mają na celu przede wszystkim zaspokojenie podstawowych potrzeb bytowych rodziny, jak również aktywizację jej zasobów przy wzmocnieniu kompetencji i umiejętności społecznych. Działania skierowane są <text:s/>na <text:s/>zapewnienie dziecku bezpieczeństwa oraz podniesienie umiejętności opiekuńczo-wychowawczych rodziców, by zapewnić optymalne warunki do prawidłowego rozwoju oraz podnieść jakość życia rodziny.</text:p>
      <text:p text:style-name="P346">Program skierowany jest do wszystkich rodzin i dzieci zamieszkałych na terenie Gminy Budry, a w szczególności:</text:p>
      <text:list text:style-name="LFO2" text:continue-numbering="true">
        <text:list-item>
          <text:p text:style-name="P347">rodzin zagrożonych umieszczeniem dzieci w rodzinie zastępczej,</text:p>
        </text:list-item>
        <text:list-item>
          <text:p text:style-name="P348">rodzin którym<text:s/>zostały odebrane bądź ograniczone prawa rodzicielskie,</text:p>
        </text:list-item>
        <text:list-item>
          <text:p text:style-name="P349">rodzin dysfunkcyjnych,</text:p>
        </text:list-item>
        <text:list-item>
          <text:p text:style-name="P350">rodzin przeżywających chwilowe trudności opiekuńczo-wychowawcze.</text:p>
        </text:list-item>
      </text:list>
      <text:p text:style-name="P351"><text:s/></text:p>
      <text:p text:style-name="P352"/>
      <text:p text:style-name="P353"><text:span text:style-name="T354">V. CEL GŁÓWNY</text:span></text:p>
      <text:p text:style-name="P355">Wsparcie rodzin poprzez prowadzenie działań i tworzenie warunków sprzyjających prawidłowemu wypełnianiu funkcji opiekuńczo – wychowawczych. Rozwój systemu wsparcia rodziny skoncentrowanego na realizacji działań profilaktycznych oraz skutecznej interwencji.</text:p>
      <text:p text:style-name="P356"/>
      <text:p text:style-name="P357"><text:span text:style-name="T358">VI. CELE SZCZEGÓŁOWE</text:span></text:p>
      <text:p text:style-name="P359">1. Zapewnienie rodzinom stabilizacji i poczucia bezpieczeństwa socjalnego.</text:p>
      <text:p text:style-name="P360">2. Zapewnienie niezbędnych zasobów ludzkich, organizacyjnych i finansowych w budowaniu i utrzymaniu systemu wspierania rodziny.</text:p>
      <text:p text:style-name="P361"><text:span text:style-name="T362">3. Poprawa jakości opieki sprawowanej przez rodziców</text:span></text:p>
      <text:p text:style-name="P363"/>
      <text:p text:style-name="P364">VII. REALIZATORZY</text:p>
      <text:p text:style-name="P365">Koordynatorem Programu jest Gminny Ośrodek<text:s/>Pomocy Społecznej w Budrach przy współpracy z następującymi instytucjami:</text:p>
      <text:list text:style-name="LFO3" text:continue-numbering="true">
        <text:list-item>
          <text:p text:style-name="P366">Urząd Gminy Budry,</text:p>
        </text:list-item>
        <text:list-item>
          <text:p text:style-name="P367">Gminna Komisja Rozwiązywania Problemów Alkoholowych w Budrach (GKRPA)</text:p>
        </text:list-item>
        <text:list-item>
          <text:p text:style-name="P368">Gminny Zespół Interdyscyplinarny w Budrach,</text:p>
        </text:list-item>
        <text:list-item>
          <text:p text:style-name="P369">Komenda Powiatowa Policji w Węgorzewie,</text:p>
        </text:list-item>
        <text:list-item>
          <text:p text:style-name="P370"><text:span text:style-name="T371">placówki oświatowe w gminie Budry ( Szkoła Podstawowa Sobiechy,<text:s/></text:span><text:span text:style-name="T372">Zespół Szkolno-Przedszkolny w Więckach,</text:span></text:p>
        </text:list-item>
        <text:list-item>
          <text:p text:style-name="P373"><text:span text:style-name="T374">Niepubliczny Zakład Opieki Medycznej,</text:span></text:p>
        </text:list-item>
        <text:list-item>
          <text:p text:style-name="P375"><text:span text:style-name="T376">Powiatowe Centrum Pomocy Rodzinie w Węgorzewie,</text:span></text:p>
        </text:list-item>
        <text:list-item>
          <text:p text:style-name="P377"><text:span text:style-name="T378">Gminny Ośrodek Kultury w Budrach,</text:span></text:p>
        </text:list-item>
        <text:list-item>
          <text:p text:style-name="P379"><text:a xlink:href="https://www.google.com/url?sa=t&amp;rct=j&amp;q=&amp;esrc=s&amp;source=web&amp;cd=&amp;cad=rja&amp;uact=8&amp;ved=2ahUKEwjstdaQ3MfsAhUd5uAKHZ7hBsYQFjAAegQIARAC&amp;url=http%3A%2F%2Fgizycko.sr.gov.pl%2Findex.php%3Foption%3Dcom_content%26view%3Darticle%26id%3D79%26Itemid%3D102&amp;usg=AOvVaw0-3pfUaGDPV9LO1YtiRpcn" office:target-frame-name="_top" xlink:show="replace"><text:span text:style-name="T380">Zespół Kuratorskiej Służby Sądowej - Sąd Rejonowy w Giż</text:span></text:a><text:span text:style-name="T381">ycku,</text:span></text:p>
        </text:list-item>
        <text:list-item>
          <text:p text:style-name="P382">Powiatowy Urząd Pracy w Węgorzewie</text:p>
        </text:list-item>
        <text:list-item>
          <text:p text:style-name="P383">organizacje pozarządowe.</text:p>
        </text:list-item>
      </text:list>
      <text:p text:style-name="P384"/>
      <text:p text:style-name="P385"><text:span text:style-name="T386">VIII. <text:s/>HARMONOGRAM <text:s/>REALIZACJI <text:s/>PROGRAMU.</text:span></text:p>
      <text:p text:style-name="P387"/>
      <text:p text:style-name="P388">Harmonogram realizacji programu przedstawia poniższa tabel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Zadanie i działania</text:p>
          </table:table-cell>
          <table:table-cell table:style-name="TableCell399" table:number-columns-spanned="2">
            <text:p text:style-name="P400">Realizatorzy</text:p>
          </table:table-cell>
          <table:covered-table-cell/>
          <table:table-cell table:style-name="TableCell401">
            <text:p text:style-name="P402">Planowany</text:p>
            <text:p text:style-name="P403">termin</text:p>
            <text:p text:style-name="P404">realizacji</text:p>
            <text:p text:style-name="P405"/>
          </table:table-cell>
          <table:table-cell table:style-name="TableCell406">
            <text:p text:style-name="P407">Źródła</text:p>
            <text:p text:style-name="P408">finansowania</text:p>
          </table:table-cell>
        </table:table-row>
        <table:table-row table:style-name="TableRow409">
          <table:table-cell table:style-name="TableCell410" table:number-columns-spanned="5">
            <text:p text:style-name="P411">1. Zapewnienie rodzinom stabilizacji i poczucia bezpieczeństwa socjalnego</text:p>
            <text:p text:style-name="P412"/>
          </table:table-cell>
          <table:covered-table-cell/>
          <table:covered-table-cell/>
          <table:covered-table-cell/>
          <table:covered-table-cell/>
        </table:table-row>
        <table:table-row table:style-name="TableRow413">
          <table:table-cell table:style-name="TableCell414">
            <text:p text:style-name="P415">a) udzielenie pomocy finansowej, rzeczowej<text:s/>rodzinom znajdującym się w trudnej sytuacji materialnej</text:p>
          </table:table-cell>
          <table:table-cell table:style-name="TableCell416" table:number-columns-spanned="2">
            <text:p text:style-name="P417">- Gminny Ośrodek</text:p>
            <text:p text:style-name="P418"><text:s text:c="2"/>Pomocy Społecznej <text:s text:c="2"/></text:p>
            <text:p text:style-name="P419"><text:s text:c="2"/>w Budrach</text:p>
          </table:table-cell>
          <table:covered-table-cell/>
          <table:table-cell table:style-name="TableCell420">
            <text:p text:style-name="P421">Działanie ciągłe <text:s text:c="24"/>w okresie</text:p>
            <text:p text:style-name="P422">2025-2027</text:p>
          </table:table-cell>
          <table:table-cell table:style-name="TableCell423">
            <text:p text:style-name="P424">Środki własne,</text:p>
            <text:p text:style-name="P425">środki zewnętrzne</text:p>
          </table:table-cell>
        </table:table-row>
        <table:table-row table:style-name="TableRow426">
          <table:table-cell table:style-name="TableCell427">
            <text:p text:style-name="P428">b) Świadczenie pomocy w postaci posiłków w ramach programu "Posiłek w szkole i w domu" na lata 2024-2028</text:p>
            <text:p text:style-name="P429"/>
          </table:table-cell>
          <table:table-cell table:style-name="TableCell430" table:number-columns-spanned="2">
            <text:p text:style-name="P431">- Gminny Ośrodek</text:p>
            <text:p text:style-name="P432"><text:s text:c="2"/>Pomocy Społecznej<text:s/></text:p>
            <text:p text:style-name="P433"><text:s text:c="2"/>w Budrach</text:p>
          </table:table-cell>
          <table:covered-table-cell/>
          <table:table-cell table:style-name="TableCell434">
            <text:p text:style-name="P435">Działanie ciągłe <text:s text:c="10"/>w okresie</text:p>
            <text:p text:style-name="P436">2025-2027</text:p>
          </table:table-cell>
          <table:table-cell table:style-name="TableCell437">
            <text:p text:style-name="P438">Środki własne</text:p>
            <text:p text:style-name="P439">środki zewnętrzne</text:p>
          </table:table-cell>
        </table:table-row>
        <table:table-row table:style-name="TableRow440">
          <table:table-cell table:style-name="TableCell441">
            <text:p text:style-name="P442">c) monitorowanie sytuacji</text:p>
            <text:p text:style-name="P443">zdrowotnej i edukacyjnej dzieci <text:s/>z rodzin<text:s/>dysfunkcyjnych</text:p>
          </table:table-cell>
          <table:table-cell table:style-name="TableCell444" table:number-columns-spanned="2">
            <text:p text:style-name="P445"><text:span text:style-name="T446">-<text:s/></text:span><text:span text:style-name="T447">placówki oświatowe,</text:span><text:span text:style-name="T448"><text:s text:c="22"/>- Ośrodek Zdrowia <text:s text:c="17"/></text:span></text:p>
            <text:p text:style-name="P449"><text:s text:c="2"/>w Budrach</text:p>
          </table:table-cell>
          <table:covered-table-cell/>
          <table:table-cell table:style-name="TableCell450">
            <text:p text:style-name="P451">Działanie ciągłe <text:s text:c="24"/>w okresie</text:p>
            <text:p text:style-name="P452">2025-2027</text:p>
          </table:table-cell>
          <table:table-cell table:style-name="TableCell453">
            <text:p text:style-name="P454">Środki własne,</text:p>
            <text:p text:style-name="P455">środki <text:s text:c="17"/>zewnętrzne</text:p>
          </table:table-cell>
        </table:table-row>
        <table:table-row table:style-name="TableRow456">
          <table:table-cell table:style-name="TableCell457">
            <text:p text:style-name="P458">d ) motywowanie członków</text:p>
            <text:p text:style-name="P459">rodziny do podejmowania działań na rzecz niwelowania własnych dysfunkcji np. podjęcia terapii <text:s text:c="6"/>leczenia uzależnień terapii dla ofiar <text:s text:c="13"/>i sprawców przemocy domowej</text:p>
          </table:table-cell>
          <table:table-cell table:style-name="TableCell460" table:number-columns-spanned="2">
            <text:p text:style-name="P461">- Gminna Komisja</text:p>
            <text:p text:style-name="P462"><text:s text:c="2"/>Rozwiązywania <text:s/></text:p>
            <text:p text:style-name="P463"><text:s text:c="2"/>Problemów</text:p>
            <text:p text:style-name="P464"><text:s text:c="2"/>Alkoholowych<text:s/><text:s text:c="24"/></text:p>
            <text:p text:style-name="P465"><text:s text:c="2"/>w Budrach,</text:p>
            <text:p text:style-name="P466">- Gminny Zespół</text:p>
            <text:p text:style-name="P467"><text:s text:c="2"/>Interdyscyplinarny <text:s text:c="15"/></text:p>
            <text:p text:style-name="P468"><text:s text:c="2"/>w Budrach,</text:p>
            <text:p text:style-name="P469">- Komenda Powiatowa</text:p>
            <text:p text:style-name="P470"><text:s text:c="2"/>Policji w Węgorzewie,</text:p>
            <text:p text:style-name="P471">- <text:s/>Powiatowe Centrum</text:p>
            <text:p text:style-name="P472"><text:s text:c="3"/>Pomocy Rodzinie <text:s text:c="15"/></text:p>
            <text:p text:style-name="P473"><text:s text:c="3"/>w Węgorzewie,</text:p>
            <text:p text:style-name="P474">- Niepubliczny Zakład</text:p>
            <text:p text:style-name="P475"><text:s text:c="2"/>Opieki Medycznej <text:s text:c="16"/></text:p>
            <text:p text:style-name="P476"><text:s text:c="2"/>w Budrach</text:p>
          </table:table-cell>
          <table:covered-table-cell/>
          <table:table-cell table:style-name="TableCell477">
            <text:p text:style-name="P478">Działanie ciągłe <text:s text:c="24"/>w okresie</text:p>
            <text:p text:style-name="P479">2025-2027</text:p>
          </table:table-cell>
          <table:table-cell table:style-name="TableCell480">
            <text:p text:style-name="P481">Środki własne,</text:p>
            <text:p text:style-name="P482">środki <text:s text:c="17"/>zewnętrzne</text:p>
          </table:table-cell>
        </table:table-row>
        <table:table-row table:style-name="TableRow483">
          <table:table-cell table:style-name="TableCell484">
            <text:p text:style-name="P485">e) poradnictwo i praca socjalna</text:p>
            <text:p text:style-name="P486">świadczona przez pracowników</text:p>
            <text:p text:style-name="P487">OPS i Poradnie specjalistyczne</text:p>
          </table:table-cell>
          <table:table-cell table:style-name="TableCell488" table:number-columns-spanned="2">
            <text:p text:style-name="P489">- Gminny<text:s/>Ośrodek</text:p>
            <text:p text:style-name="P490"><text:s text:c="2"/>Pomocy Społecznej <text:s text:c="10"/></text:p>
            <text:p text:style-name="P491"><text:s text:c="2"/>w Budrach,</text:p>
            <text:p text:style-name="P492">- Powiatowe Centrum</text:p>
            <text:p text:style-name="P493"><text:s text:c="2"/>Pomocy Rodzinie <text:s text:c="10"/></text:p>
            <text:p text:style-name="P494"><text:s text:c="2"/>w Węgorzewie</text:p>
          </table:table-cell>
          <table:covered-table-cell/>
          <table:table-cell table:style-name="TableCell495">
            <text:p text:style-name="P496">Działanie ciągłe <text:s text:c="24"/>w okresie</text:p>
            <text:p text:style-name="P497">2025-2027</text:p>
          </table:table-cell>
          <table:table-cell table:style-name="TableCell498">
            <text:p text:style-name="P499">Środki własne,</text:p>
            <text:p text:style-name="P500">środki <text:s text:c="16"/>zewnętrzne</text:p>
          </table:table-cell>
        </table:table-row>
        <table:table-row table:style-name="TableRow501">
          <table:table-cell table:style-name="TableCell502">
            <text:p text:style-name="P503">Zadanie i działania</text:p>
          </table:table-cell>
          <table:table-cell table:style-name="TableCell504" table:number-columns-spanned="2">
            <text:p text:style-name="P505">Realizatorzy</text:p>
          </table:table-cell>
          <table:covered-table-cell/>
          <table:table-cell table:style-name="TableCell506">
            <text:p text:style-name="P507">Planowany</text:p>
            <text:p text:style-name="P508">termin</text:p>
            <text:p text:style-name="P509">realizacji</text:p>
          </table:table-cell>
          <table:table-cell table:style-name="TableCell510">
            <text:p text:style-name="P511">Źródła</text:p>
            <text:p text:style-name="P512">finansowania</text:p>
          </table:table-cell>
        </table:table-row>
        <table:table-row table:style-name="TableRow513">
          <table:table-cell table:style-name="TableCell514" table:number-columns-spanned="5">
            <text:p text:style-name="P515">2. Zapewnienie niezbędnych zasobów ludzkich, organizacyjnych i finansowych <text:s text:c="26"/>w budowaniu i utrzymaniu system wspierania rodziny</text:p>
          </table:table-cell>
          <table:covered-table-cell/>
          <table:covered-table-cell/>
          <table:covered-table-cell/>
          <table:covered-table-cell/>
        </table:table-row>
        <table:table-row table:style-name="TableRow516">
          <table:table-cell table:style-name="TableCell517">
            <text:p text:style-name="P518">a) finansowanie zatrudnienia</text:p>
            <text:p text:style-name="P519">asystenta rodziny zgodnie z ustawą <text:s text:c="12"/>o wspieraniu rodziny i systemie <text:s text:c="9"/>pieczy zastępczej</text:p>
          </table:table-cell>
          <table:table-cell table:style-name="TableCell520" table:number-columns-spanned="2">
            <text:p text:style-name="P521">- Gminny Ośrodek</text:p>
            <text:p text:style-name="P522"><text:s text:c="2"/>Pomocy Społecznej <text:s text:c="14"/></text:p>
            <text:p text:style-name="P523"><text:s text:c="2"/>w Budrach,</text:p>
            <text:p text:style-name="P524">- Urząd Gminy</text:p>
            <text:p text:style-name="P525"><text:s text:c="2"/>w Budrach</text:p>
          </table:table-cell>
          <table:covered-table-cell/>
          <table:table-cell table:style-name="TableCell526">
            <text:p text:style-name="P527">Działanie ciągłe <text:s text:c="24"/>w okresie</text:p>
            <text:p text:style-name="P528">2025-2027</text:p>
          </table:table-cell>
          <table:table-cell table:style-name="TableCell529">
            <text:p text:style-name="P530">Środki własne,</text:p>
            <text:p text:style-name="P531">środki <text:s text:c="17"/>zewnętrzne</text:p>
          </table:table-cell>
        </table:table-row>
        <table:table-row table:style-name="TableRow532">
          <table:table-cell table:style-name="TableCell533">
            <text:p text:style-name="P534">b) zabezpieczenie w budżecie</text:p>
            <text:p text:style-name="P535">środków finansowych na</text:p>
            <text:p text:style-name="P536">współfinansowanie pobytu dziecka umieszczonego w pieczy zastępczej</text:p>
          </table:table-cell>
          <table:table-cell table:style-name="TableCell537" table:number-columns-spanned="2">
            <text:p text:style-name="P538">- Gminny Ośrodek</text:p>
            <text:p text:style-name="P539"><text:s text:c="2"/>Pomocy Społecznej <text:s text:c="19"/></text:p>
            <text:p text:style-name="P540"><text:s text:c="2"/>w Budrach</text:p>
          </table:table-cell>
          <table:covered-table-cell/>
          <table:table-cell table:style-name="TableCell541">
            <text:p text:style-name="P542">Działanie ciągłe <text:s text:c="24"/>w okresie</text:p>
            <text:p text:style-name="P543">2025-2027</text:p>
          </table:table-cell>
          <table:table-cell table:style-name="TableCell544">
            <text:p text:style-name="P545">Środki własne,</text:p>
            <text:p text:style-name="P546">środki <text:s text:c="18"/>zewnętrzne</text:p>
          </table:table-cell>
        </table:table-row>
        <table:table-row table:style-name="TableRow547">
          <table:table-cell table:style-name="TableCell548">
            <text:p text:style-name="P549">c) zapewnienie dostępności</text:p>
            <text:p text:style-name="P550">poradnictwa specjalistycznego</text:p>
            <text:p text:style-name="P551">oraz rozpropagowanie miejsc</text:p>
            <text:p text:style-name="P552">gdzie można uzyskać pomoc</text:p>
          </table:table-cell>
          <table:table-cell table:style-name="TableCell553" table:number-columns-spanned="2">
            <text:p text:style-name="P554">- Powiatowe Centrum</text:p>
            <text:p text:style-name="P555"><text:s text:c="2"/>Pomocy Rodzinie <text:s text:c="18"/></text:p>
            <text:p text:style-name="P556"><text:s text:c="2"/>w Węgorzewie,</text:p>
            <text:p text:style-name="P557">- Gminny Ośrodek</text:p>
            <text:p text:style-name="P558"><text:s text:c="2"/>Pomocy Społecznej <text:s text:c="14"/></text:p>
            <text:p text:style-name="P559"><text:s text:c="2"/>w Budrach,</text:p>
            <text:p text:style-name="P560">- Komenda Powiatowa</text:p>
            <text:soft-page-break/>
            <text:p text:style-name="P561"><text:s text:c="2"/>Policji w Węgorzewie</text:p>
          </table:table-cell>
          <table:covered-table-cell/>
          <table:table-cell table:style-name="TableCell562">
            <text:p text:style-name="P563">Działanie ciągłe <text:s text:c="24"/>w okresie</text:p>
            <text:p text:style-name="P564">2025-2027</text:p>
          </table:table-cell>
          <table:table-cell table:style-name="TableCell565">
            <text:p text:style-name="P566">Środki własne,</text:p>
            <text:p text:style-name="P567">środki<text:s/><text:s text:c="16"/>zewnętrzne</text:p>
          </table:table-cell>
        </table:table-row>
        <table:table-row table:style-name="TableRow568">
          <table:table-cell table:style-name="TableCell569">
            <text:p text:style-name="P570">d) wsparcie w zakresie <text:s text:c="30"/>organizowania czasu wolnego <text:s text:c="17"/>dzieciom poprzez <text:s/>prowadzenie <text:s text:c="24"/>i rozwój różnorodnych form wsparcia dziennego</text:p>
          </table:table-cell>
          <table:table-cell table:style-name="TableCell571" table:number-columns-spanned="2">
            <text:p text:style-name="P572">- Gminny Ośrodek</text:p>
            <text:p text:style-name="P573"><text:s text:c="2"/>Kultury w Budrach,</text:p>
            <text:p text:style-name="P574">- świetlice wiejskie</text:p>
          </table:table-cell>
          <table:covered-table-cell/>
          <table:table-cell table:style-name="TableCell575">
            <text:p text:style-name="P576">Działanie ciągłe <text:s text:c="24"/>w okresie</text:p>
            <text:p text:style-name="P577">2025-2027</text:p>
          </table:table-cell>
          <table:table-cell table:style-name="TableCell578">
            <text:p text:style-name="P579">Środki własne,</text:p>
            <text:p text:style-name="P580">środki <text:s text:c="17"/>zewnętrzne</text:p>
          </table:table-cell>
        </table:table-row>
        <table:table-row table:style-name="TableRow581">
          <table:table-cell table:style-name="TableCell582">
            <text:p text:style-name="P583">e) współpraca z kuratorami</text:p>
            <text:p text:style-name="P584">sądowymi policją szkołami,</text:p>
            <text:p text:style-name="P585">stowarzyszeniami w celu</text:p>
            <text:p text:style-name="P586">wypracowania<text:s/>wspólnych</text:p>
            <text:p text:style-name="P587">działań profilaktycznych</text:p>
          </table:table-cell>
          <table:table-cell table:style-name="TableCell588" table:number-columns-spanned="2">
            <text:p text:style-name="P589">- Powiatowe Centrum</text:p>
            <text:p text:style-name="P590"><text:s text:c="2"/>Pomocy Rodzinie</text:p>
            <text:p text:style-name="P591"><text:s text:c="2"/>w Węgorzewie,</text:p>
            <text:p text:style-name="P592">- Gminny Ośrodek</text:p>
            <text:p text:style-name="P593"><text:s text:c="2"/>Pomocy Społecznej <text:s text:c="16"/></text:p>
            <text:p text:style-name="P594"><text:s text:c="2"/>w Budrach,</text:p>
            <text:p text:style-name="P595">- Gminny Zespół</text:p>
            <text:p text:style-name="P596"><text:s text:c="3"/>Interdyscyplinarny <text:s text:c="17"/></text:p>
            <text:p text:style-name="P597"><text:s text:c="3"/>w Budrach,</text:p>
            <text:p text:style-name="P598">- Komenda Powiatowa</text:p>
            <text:p text:style-name="P599"><text:s text:c="2"/>Policji w Węgorzewie</text:p>
          </table:table-cell>
          <table:covered-table-cell/>
          <table:table-cell table:style-name="TableCell600">
            <text:p text:style-name="P601">Działanie ciągłe <text:s text:c="24"/>w okresie</text:p>
            <text:p text:style-name="P602">2025-2027</text:p>
          </table:table-cell>
          <table:table-cell table:style-name="TableCell603">
            <text:p text:style-name="P604">Środki własne</text:p>
            <text:p text:style-name="P605">środki <text:s text:c="16"/>zewnętrzne</text:p>
          </table:table-cell>
        </table:table-row>
        <table:table-row table:style-name="TableRow606">
          <table:table-cell table:style-name="TableCell607" table:number-columns-spanned="2">
            <text:p text:style-name="P608">Zadanie i działania</text:p>
          </table:table-cell>
          <table:covered-table-cell/>
          <table:table-cell table:style-name="TableCell609">
            <text:p text:style-name="P610">Realizatorzy</text:p>
          </table:table-cell>
          <table:table-cell table:style-name="TableCell611">
            <text:p text:style-name="P612">Planowany</text:p>
            <text:p text:style-name="P613">termin</text:p>
            <text:p text:style-name="P614">realizacji</text:p>
          </table:table-cell>
          <table:table-cell table:style-name="TableCell615">
            <text:p text:style-name="P616">Źródła</text:p>
            <text:p text:style-name="P617">finansowania</text:p>
          </table:table-cell>
        </table:table-row>
        <table:table-row table:style-name="TableRow618">
          <table:table-cell table:style-name="TableCell619" table:number-columns-spanned="5">
            <text:p text:style-name="P620">3. Poprawa jakości opieki sprawowanej przez<text:s/>biologicznych rodziców</text:p>
          </table:table-cell>
          <table:covered-table-cell/>
          <table:covered-table-cell/>
          <table:covered-table-cell/>
          <table:covered-table-cell/>
        </table:table-row>
        <table:table-row table:style-name="TableRow621">
          <table:table-cell table:style-name="TableCell622">
            <text:p text:style-name="P623">a) szczegółowe i wieloaspektowe</text:p>
            <text:p text:style-name="P624">rozpoznanie sytuacji rodziny</text:p>
            <text:p text:style-name="P625">przeżywającej trudności</text:p>
          </table:table-cell>
          <table:table-cell table:style-name="TableCell626" table:number-columns-spanned="2">
            <text:p text:style-name="P627">- Gminny Ośrodek <text:s text:c="13"/></text:p>
            <text:p text:style-name="P628"><text:s text:c="2"/>Pomocy Społecznej <text:s text:c="15"/></text:p>
            <text:p text:style-name="P629"><text:s text:c="2"/>w Budrach,</text:p>
            <text:p text:style-name="P630">- Powiatowe Centrum</text:p>
            <text:p text:style-name="P631"><text:s text:c="2"/>Pomocy Rodzinie<text:s/><text:s text:c="18"/></text:p>
            <text:p text:style-name="P632"><text:s text:c="2"/>w Węgorzewie</text:p>
          </table:table-cell>
          <table:covered-table-cell/>
          <table:table-cell table:style-name="TableCell633">
            <text:p text:style-name="P634">Działanie ciągłe <text:s text:c="24"/>w okresie</text:p>
            <text:p text:style-name="P635">2025-2027</text:p>
          </table:table-cell>
          <table:table-cell table:style-name="TableCell636">
            <text:p text:style-name="P637">Środki własne,</text:p>
            <text:p text:style-name="P638">środki <text:s text:c="18"/>zewnętrzne</text:p>
          </table:table-cell>
        </table:table-row>
        <table:table-row table:style-name="TableRow639">
          <table:table-cell table:style-name="TableCell640">
            <text:p text:style-name="P641">b) kierowanie osób uzależnionych</text:p>
            <text:p text:style-name="P642">na leczenie</text:p>
          </table:table-cell>
          <table:table-cell table:style-name="TableCell643" table:number-columns-spanned="2">
            <text:p text:style-name="P644">- Gminna Komisja <text:s text:c="15"/></text:p>
            <text:p text:style-name="P645"><text:s text:c="2"/>Rozwiązywania<text:s/><text:s text:c="14"/></text:p>
            <text:p text:style-name="P646"><text:s text:c="2"/>Problemów</text:p>
            <text:p text:style-name="P647"><text:s text:c="2"/>Alkoholowych</text:p>
            <text:p text:style-name="P648"><text:s text:c="2"/>w Budrach</text:p>
          </table:table-cell>
          <table:covered-table-cell/>
          <table:table-cell table:style-name="TableCell649">
            <text:p text:style-name="P650">Działanie ciągłe <text:s text:c="24"/>w okresie</text:p>
            <text:p text:style-name="P651">2025-2027</text:p>
          </table:table-cell>
          <table:table-cell table:style-name="TableCell652">
            <text:p text:style-name="P653">Środki własne,</text:p>
            <text:p text:style-name="P654">środki <text:s text:c="14"/>zewnętrzne</text:p>
          </table:table-cell>
        </table:table-row>
        <table:table-row table:style-name="TableRow655">
          <table:table-cell table:style-name="TableCell656">
            <text:p text:style-name="P657">c) przydzielenie rodzinom</text:p>
            <text:p text:style-name="P658">asystenta rodziny</text:p>
          </table:table-cell>
          <table:table-cell table:style-name="TableCell659" table:number-columns-spanned="2">
            <text:p text:style-name="P660">- Gminny Ośrodek <text:s text:c="15"/></text:p>
            <text:p text:style-name="P661"><text:s text:c="2"/>Pomocy<text:s/>Społecznej <text:s text:c="16"/></text:p>
            <text:p text:style-name="P662"><text:s text:c="2"/>w Budrach,</text:p>
            <text:p text:style-name="P663">- Sąd Rodzinny <text:s text:c="15"/></text:p>
            <text:p text:style-name="P664"><text:s text:c="2"/>i Nieletnich w Giżycku</text:p>
          </table:table-cell>
          <table:covered-table-cell/>
          <table:table-cell table:style-name="TableCell665">
            <text:p text:style-name="P666">Działanie ciągłe <text:s text:c="24"/>w okresie</text:p>
            <text:p text:style-name="P667">2025-2027</text:p>
          </table:table-cell>
          <table:table-cell table:style-name="TableCell668">
            <text:p text:style-name="P669">Środki własne,</text:p>
            <text:p text:style-name="P670">środki <text:s text:c="17"/>zewnętrzne</text:p>
          </table:table-cell>
        </table:table-row>
        <table:table-row table:style-name="TableRow671">
          <table:table-cell table:style-name="TableCell672">
            <text:p text:style-name="P673">d) działanie Zespołu<text:s/><text:s text:c="44"/>Interdyscyplinarnego na rzecz rodzin w których występie problem</text:p>
            <text:p text:style-name="P674">przemocy</text:p>
          </table:table-cell>
          <table:table-cell table:style-name="TableCell675" table:number-columns-spanned="2">
            <text:p text:style-name="P676">- Gminny Zespół <text:s text:c="16"/></text:p>
            <text:p text:style-name="P677"><text:s text:c="2"/>Interdyscyplinarny <text:s text:c="19"/></text:p>
            <text:p text:style-name="P678"><text:s text:c="2"/>w Budrach,</text:p>
            <text:p text:style-name="P679">- Komenda Powiatowa</text:p>
            <text:p text:style-name="P680"><text:s text:c="2"/>Policji w<text:s/>Węgorzewie,</text:p>
            <text:p text:style-name="P681">- Powiatowe Centrum</text:p>
            <text:p text:style-name="P682"><text:s text:c="2"/>Pomocy Rodzinie <text:s text:c="19"/></text:p>
            <text:p text:style-name="P683"><text:s text:c="2"/>w Węgorzewie,</text:p>
            <text:p text:style-name="P684">- Sąd Rodzinny <text:s text:c="26"/></text:p>
            <text:p text:style-name="P685"><text:s text:c="2"/>i Nieletnich <text:s text:c="28"/></text:p>
            <text:soft-page-break/>
            <text:p text:style-name="P686"><text:s text:c="2"/>w Giżycku</text:p>
            <text:p text:style-name="P687"><text:s text:c="2"/>(Kuratorzy),</text:p>
            <text:p text:style-name="P688">- Niepubliczny Zakład</text:p>
            <text:p text:style-name="P689"><text:s text:c="2"/>Opieki Medycznej <text:s text:c="19"/></text:p>
            <text:p text:style-name="P690"><text:s text:c="2"/>w Budrach</text:p>
          </table:table-cell>
          <table:covered-table-cell/>
          <table:table-cell table:style-name="TableCell691">
            <text:p text:style-name="P692">Działanie ciągłe <text:s text:c="24"/>w okresie</text:p>
            <text:p text:style-name="P693">2025-2027</text:p>
          </table:table-cell>
          <table:table-cell table:style-name="TableCell694">
            <text:p text:style-name="P695">Środki własne,</text:p>
            <text:p text:style-name="P696">środki <text:s text:c="18"/>zewnętrzne</text:p>
          </table:table-cell>
        </table:table-row>
      </table:table>
      <text:p text:style-name="P697"/>
      <text:p text:style-name="P698">IX. ŹRÓDŁA FINANSOWANIA PROGRAMU</text:p>
      <text:p text:style-name="P699"/>
      <text:p text:style-name="P700">Źródłem finansowania Gminnego Programu Wspierania Rodziny są:</text:p>
      <text:p text:style-name="P701"><text:s/>1/ Środki własne gminy:</text:p>
      <text:p text:style-name="P702"><text:s/>a/<text:s/>zaplanowane na dany rok budżetowy w Gminnym Ośrodku Pomocy Społecznej w Budrach na realizację Gminnego Programu Wspierania Rodziny ,</text:p>
      <text:p text:style-name="P703"><text:s/>b/ pochodzące z zezwoleń na sprzedaż napojów alkoholowych,</text:p>
      <text:p text:style-name="P704">2/ dotacje z budżetu państwa</text:p>
      <text:p text:style-name="P705">3/ środki pozabudżetowe</text:p>
      <text:p text:style-name="P706"/>
      <text:p text:style-name="P707">X. EFEKTY REALIZACJI PROGRAMU</text:p>
      <text:p text:style-name="P708"/>
      <text:p text:style-name="P709">W wyniku przewidzianych działań spodziewane jest osiągnięcie następujących efektów:</text:p>
      <text:p text:style-name="P710">1. Poprawa sytuacji finansowej rodzin z dziećmi.</text:p>
      <text:p text:style-name="P711">2. Zwiększenie umiejętności opiekuńczo – wychowawczych rodziców.</text:p>
      <text:p text:style-name="P712">3. Podniesienie<text:s/>świadomości o dostępnych formach wsparcia rodzin przeżywających trudności lub nimi zagrożonych.</text:p>
      <text:p text:style-name="P713">4. Podniesienie skuteczności świadczonej rodzinom pomocy poprzez zintegrowanie działań wszystkich służb pracujących na rzecz dziecka i rodzin</text:p>
      <text:p text:style-name="P714">5.Poczucie bezpieczeństwa socjalnego</text:p>
      <text:p text:style-name="P715">6.Zminimalizowanie negatywnych zachowań oraz stworzenie skutecznego <text:s/>systemu wsparcia dla rodziny i dziecka.</text:p>
      <text:p text:style-name="P716"/>
      <text:p text:style-name="P717">XI. EWALUACJA, MONITORING I OCENA PROGRAMU</text:p>
      <text:p text:style-name="P718"/>
      <text:p text:style-name="P719"><text:span text:style-name="T720">Kierownik Gminnego Ośrodka Pomocy Społecznej w Budrach będzie co roku przedkładał Radzie Gminy Budry raport z realizacji</text:span><text:span text:style-name="T721"><text:s/>Gminnego Programu Wspierania Rodziny</text:span><text:span text:style-name="T722">. Realizacja programu będzie systematycznie monitorowana, monitoring umożliwi wgląd w realizację podejmowanych działań, ocenę ich skuteczności oraz podejmowanie działań korygujących. Uzyskane informacje pozwolą na planowanie działań, rozwijanie programu w przyszłości. Monitorowanie programu będzie prowadzone przez Gminny Ośrodek Pomocy Społecznej w Budrach na podstawie informacji uzyskanych od realizatorów programu</text:span></text:p>
      <text:p text:style-name="P723">Gminny Program będzie podlegał ewaluacji i monitoringowi w zależności od występujących potrzeb rozpoznawanych i ustalanych przez podmioty zajmujące się problemami rodziny. Ewaluacja będzie miała charakter usprawniający i wskazujący kierunki ewentualnych zmian w zapisach programowych. Pozwoli na sprawdzenie efektywności i skuteczności przyjętych założeń oraz sposobu wydatkowania środków przeznaczonych na ich realizację. Monitoring pozwoli na analizę i ocenę zebranych informacji i planowanie dalszych działań<text:s/>oraz doskonalenie dotychczas ustalonych.</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HeaderandFooter">
      <style:text-properties fo:hyphenate="tru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1.0236in" fo:margin-bottom="0.4916in" fo:margin-right="1.023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Stopka"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rząd Gminy w Budrach</dc:creator>
    <meta:creation-date>2024-11-27T10:47:00Z</meta:creation-date>
    <dc:date>2024-12-13T09:45:00Z</dc:date>
    <meta:print-date>2024-11-27T11:11:00Z</meta:print-date>
    <meta:template xlink:href="Normal.dotm" xlink:type="simple"/>
    <meta:editing-cycles>93</meta:editing-cycles>
    <meta:editing-duration>PT14820S</meta:editing-duration>
    <meta:document-statistic meta:page-count="10" meta:paragraph-count="45" meta:word-count="3287" meta:character-count="22965" meta:row-count="164" meta:non-whitespace-character-count="19723"/>
  </office:meta>
</office:document-meta>
</file>